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Calibri" fo:font-size="12pt" fo:font-style="normal" fo:font-weight="bold" officeooo:rsid="001c3410" officeooo:paragraph-rsid="001c69b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paragraph-rsid="001c69bd" style:font-size-asian="12pt" style:font-style-asian="normal" style:font-weight-asian="bold" style:font-size-complex="12pt" style:font-style-complex="normal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style="normal" fo:font-weight="bold" officeooo:paragraph-rsid="001c69bd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style="normal" officeooo:paragraph-rsid="001c69b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style="normal" officeooo:paragraph-rsid="001c69bd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officeooo:rsid="001c3410" officeooo:paragraph-rsid="001c3410" style:font-size-asian="12pt" style:font-size-complex="12pt"/>
    </style:style>
    <style:style style:name="P7" style:family="paragraph" style:parent-style-name="Standard">
      <style:text-properties style:font-name="Calibri" fo:font-size="12pt" officeooo:rsid="001c3410" officeooo:paragraph-rsid="001c341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rsid="001c3410" officeooo:paragraph-rsid="001c3410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officeooo:rsid="001c3410" officeooo:paragraph-rsid="001c3410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205975" officeooo:paragraph-rsid="0020597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bold" officeooo:rsid="001f0a73" officeooo:paragraph-rsid="001f0a7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05975" officeooo:paragraph-rsid="0020597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rsid="001e2064" officeooo:paragraph-rsid="001c341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1c3410" officeooo:paragraph-rsid="00254e7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officeooo:rsid="001c3410" officeooo:paragraph-rsid="00254e72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ded1" style:font-weight-asian="bold" style:font-weight-complex="bold"/>
    </style:style>
    <style:style style:name="T3" style:family="text">
      <style:text-properties fo:font-weight="bold" officeooo:rsid="00254e72" style:font-weight-asian="bold" style:font-weight-complex="bold"/>
    </style:style>
    <style:style style:name="T4" style:family="text">
      <style:text-properties officeooo:rsid="00205975"/>
    </style:style>
    <style:style style:name="T5" style:family="text">
      <style:text-properties officeooo:rsid="0024ded1"/>
    </style:style>
    <style:style style:name="T6" style:family="text">
      <style:text-properties officeooo:rsid="00254e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KI OŚRODEK POMOCY SPOŁECZNEJ W <text:s/>MALBORKU</text:p>
      <text:p text:style-name="P2">UL. SŁOWACKIEGO 74 <text:s/>82-200 MALBORK</text:p>
      <text:p text:style-name="P3">TEL./FAX.: 6470-27-81 <text:s/>647-27-82 <text:s/>647-27-83</text:p>
      <text:p text:style-name="P5"/>
      <text:p text:style-name="P4"/>
      <text:p text:style-name="P1"><text:s text:c="82"/>Malbork, dnia <text:span text:style-name="T6">11</text:span>.<text:span text:style-name="T6">10</text:span>.20<text:span text:style-name="T4">2</text:span><text:span text:style-name="T5">3 r.</text:span></text:p>
      <text:p text:style-name="P6"/>
      <text:p text:style-name="P7"/>
      <text:p text:style-name="P7"/>
      <text:p text:style-name="P11">Informacja o wyniku naboru na stanowisko </text:p>
      <text:p text:style-name="P12">starszy referent <text:span text:style-name="T5">w dziale świadczeń pomocy społecznej</text:span></text:p>
      <text:p text:style-name="P7"/>
      <text:p text:style-name="P7"/>
      <text:p text:style-name="P8"><text:tab/>Miejski Ośrodek Pomocy Społecznej w Malborku informuje, iż w <text:span text:style-name="T6">dniu 09.10.2023 roku Pani Staszkiewicz Marta zrezygnowała z podjęcia zatrudnienia na stanowisku urzędniczym</text:span></text:p>
      <text:p text:style-name="P10">starszy referent <text:span text:style-name="T5">w dziale świadczeń pomocy społecznej</text:span></text:p>
      <text:p text:style-name="P8"/>
      <text:p text:style-name="P15"><text:tab/><text:span text:style-name="T6">W związku z powyższym Komisja Rekrutacyjna wraz z Dyrektorem Miejskiego Ośrodka Pomocy Społecznej w Malborku podjęła decyzję o zatrudnieniu drugiego kandydata<text:line-break/>z przeprowadzonego naboru, tj.</text:span></text:p>
      <text:p text:style-name="P14">Pani <text:span text:style-name="T6">Lenartowicz Justyny</text:span> zamieszkał<text:span text:style-name="T6">ej</text:span> w Malborku.</text:p>
      <text:p text:style-name="P8"/>
      <text:p text:style-name="P9">Uzasadnienie:</text:p>
      <text:p text:style-name="P8"/>
      <text:p text:style-name="P15"><text:span text:style-name="T6">Pani Lenartowicz Justyna w oparciu o przeprowadzoną rozmowę kwalifikacyjną zajęła drugie miejsce wśród kandydatów biorących udział w naborze.</text:span></text:p>
      <text:p text:style-name="P15">Kandydat<text:span text:style-name="T5">ka</text:span> <text:s/><text:span text:style-name="T5">za rozmowę kwalifikacyjną </text:span>otrzymał<text:span text:style-name="T5">a</text:span> <text:span text:style-name="T6">wysoką</text:span><text:span text:style-name="T5"> </text:span>ilość punktów. Pan<text:span text:style-name="T5">i</text:span> <text:span text:style-name="T6">Lenartowicz Justyna</text:span> <text:span text:style-name="T6">w</text:span>ykazał<text:span text:style-name="T5">a</text:span> się bardzo dobrą znajomością aktów prawnych i zagadnień wymienionych w ogłoszeniu<text:line-break/>o naborze. W ocenie Komisji kandydat<text:span text:style-name="T5">ka</text:span> posiada predyspozycje osobowościowe, <text:span text:style-name="T6">które pozwolą jej</text:span><text:span text:style-name="T5"> w sposób</text:span> prawidłow<text:span text:style-name="T5">y</text:span> wykonywa<text:span text:style-name="T5">ć</text:span> obowiązk<text:span text:style-name="T5">i</text:span> na ww. stanowisku. 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5T09:14:36.133000000</meta:creation-date>
    <dc:date>2023-10-12T13:09:47.378000000</dc:date>
    <meta:editing-duration>PT12H19M47S</meta:editing-duration>
    <meta:editing-cycles>8</meta:editing-cycles>
    <meta:generator>LibreOffice/7.4.1.2$Windows_X86_64 LibreOffice_project/3c58a8f3a960df8bc8fd77b461821e42c061c5f0</meta:generator>
    <meta:print-date>2023-09-25T12:12:03.321000000</meta:print-date>
    <meta:document-statistic meta:table-count="0" meta:image-count="0" meta:object-count="0" meta:page-count="1" meta:paragraph-count="13" meta:word-count="154" meta:character-count="1279" meta:non-whitespace-character-count="1047"/>
  </office:meta>
</office:document-meta>
</file>