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Calibri" fo:font-size="12pt" fo:font-style="normal" fo:font-weight="bold" officeooo:rsid="001c3410" officeooo:paragraph-rsid="001c69b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normal" fo:font-weight="bold" officeooo:paragraph-rsid="001c69bd" style:font-size-asian="12pt" style:font-style-asian="normal" style:font-weight-asian="bold" style:font-size-complex="12pt" style:font-style-complex="normal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" fo:font-size="12pt" fo:font-style="normal" fo:font-weight="bold" officeooo:paragraph-rsid="001c69bd" style:font-size-asian="12pt" style:font-style-asian="normal" style:font-weight-asian="bold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style="normal" officeooo:paragraph-rsid="001c69bd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" fo:font-size="12pt" fo:font-style="normal" officeooo:paragraph-rsid="001c69bd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officeooo:rsid="001c3410" officeooo:paragraph-rsid="001c3410" style:font-size-asian="12pt" style:font-size-complex="12pt"/>
    </style:style>
    <style:style style:name="P7" style:family="paragraph" style:parent-style-name="Standard">
      <style:text-properties style:font-name="Calibri" fo:font-size="12pt" officeooo:rsid="001c3410" officeooo:paragraph-rsid="001c3410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officeooo:rsid="001c3410" officeooo:paragraph-rsid="001c3410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officeooo:rsid="001c3410" officeooo:paragraph-rsid="001c69bd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2pt" officeooo:rsid="001c3410" officeooo:paragraph-rsid="0024ded1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2pt" officeooo:rsid="001c3410" officeooo:paragraph-rsid="001c3410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2pt" style:text-underline-style="solid" style:text-underline-width="auto" style:text-underline-color="font-color" fo:font-weight="bold" officeooo:rsid="001f0a73" officeooo:paragraph-rsid="001f0a7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style:text-underline-style="none" fo:font-weight="bold" officeooo:rsid="001f0a73" officeooo:paragraph-rsid="001f0a73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rsid="001e2064" officeooo:paragraph-rsid="001c341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" fo:font-size="12pt" style:text-underline-style="solid" style:text-underline-width="auto" style:text-underline-color="font-color" fo:font-weight="bold" officeooo:rsid="00262d3a" officeooo:paragraph-rsid="00262d3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officeooo:rsid="00262d3a" officeooo:paragraph-rsid="00262d3a" style:font-size-asian="14pt" style:font-weight-asian="bold" style:font-size-complex="14pt" style:font-weight-complex="bold"/>
    </style:style>
    <style:style style:name="T1" style:family="text">
      <style:text-properties officeooo:rsid="000ef1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ded1" style:font-weight-asian="bold" style:font-weight-complex="bold"/>
    </style:style>
    <style:style style:name="T4" style:family="text">
      <style:text-properties fo:font-weight="bold" officeooo:rsid="00262d3a" style:font-weight-asian="bold" style:font-weight-complex="bold"/>
    </style:style>
    <style:style style:name="T5" style:family="text">
      <style:text-properties officeooo:rsid="00205975"/>
    </style:style>
    <style:style style:name="T6" style:family="text">
      <style:text-properties officeooo:rsid="0024ded1"/>
    </style:style>
    <style:style style:name="T7" style:family="text">
      <style:text-properties officeooo:rsid="00262d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IEJSKI OŚRODEK POMOCY SPOŁECZNEJ W <text:s/>MALBORKU</text:p>
      <text:p text:style-name="P2">UL. SŁOWACKIEGO 74 <text:s/>82-200 MALBORK</text:p>
      <text:p text:style-name="P3">TEL./FAX.: 6470-27-81 <text:s/>647-27-82 <text:s/>647-27-83</text:p>
      <text:p text:style-name="P5"/>
      <text:p text:style-name="P4"/>
      <text:p text:style-name="P1"><text:s text:c="82"/>Malbork, dnia <text:span text:style-name="T7">11</text:span>.<text:span text:style-name="T7">10</text:span>.20<text:span text:style-name="T5">2</text:span><text:span text:style-name="T6">3 r.</text:span></text:p>
      <text:p text:style-name="P6"/>
      <text:p text:style-name="P7"/>
      <text:p text:style-name="P7"/>
      <text:p text:style-name="P13">Informacja o wyniku naboru na stanowisko </text:p>
      <text:p text:style-name="P16">podinspektor ds. płac</text:p>
      <text:p text:style-name="P7"/>
      <text:p text:style-name="P7"/>
      <text:p text:style-name="P8"><text:tab/>Miejski Ośrodek Pomocy Społecznej w Malborku informuje, iż w wyniku otwartego<text:line-break/>i konkurencyjnego naboru na wolne stanowisko urzędnicze tj. </text:p>
      <text:p text:style-name="P12"/>
      <text:p text:style-name="P15">podinspektor ds. płac</text:p>
      <text:p text:style-name="P8"/>
      <text:p text:style-name="P8">wybrana do zatrudnienia została <text:span text:style-name="T2">Pani </text:span><text:span text:style-name="T4">Sienkiewicz Małgorzata</text:span> zamieszkała w Malborku.</text:p>
      <text:p text:style-name="P8"/>
      <text:p text:style-name="P11">Uzasadnienie:</text:p>
      <text:p text:style-name="P8"/>
      <text:p text:style-name="P9">Wybór kandydata do zatrudnienia przeprowadzono w oparciu o rozmowę kwalifikacyjną, podczas której kandydaci prezentowali swoje kwalifikacje i umiejętności zawodowe. </text:p>
      <text:p text:style-name="P10">Spośród kandydatów, którzy złożyli swoje aplikacje na stanowisko <text:span text:style-name="T7">podinspektor ds. płac</text:span><text:span text:style-name="T5"> </text:span>najwyżej oceniona została Pani <text:span text:style-name="T7">Sienkiewicz Małgorzata</text:span><text:span text:style-name="T5">. </text:span></text:p>
      <text:p text:style-name="P10">Kandydat<text:span text:style-name="T6">ka</text:span> <text:s/><text:span text:style-name="T6">za rozmowę kwalifikacyjną </text:span>otrzymał<text:span text:style-name="T6">a</text:span> <text:span text:style-name="T7">wysoką ilość</text:span> punktów. Pan<text:span text:style-name="T6">i</text:span> <text:span text:style-name="T7">Sienkiewicz Małgorzata</text:span> spełnił<text:span text:style-name="T6">a</text:span> oczekiwania stawiane na ww. stanowisku. <text:span text:style-name="T6">W</text:span>ykazał<text:span text:style-name="T6">a</text:span> się bardzo dobrą znajomością aktów prawnych i zagadnień wymienionych w ogłoszeniu o naborze. W ocenie Komisji kandydat<text:span text:style-name="T6">ka</text:span> posiada pożądane predyspozycje osobowościowe. Kwalifikacje zawodowe posiadane przez Pan<text:span text:style-name="T6">ią</text:span> <text:span text:style-name="T6">S</text:span><text:span text:style-name="T7">ienkiewicz Małgorzatę</text:span> <text:span text:style-name="T6">pozwalają na założenie, że będzie w sposób</text:span> prawidłow<text:span text:style-name="T6">y</text:span> wykonywa<text:span text:style-name="T6">ć</text:span> obowiązk<text:span text:style-name="T6">i</text:span> na ww. stanowisku. 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5T09:14:36.133000000</meta:creation-date>
    <dc:date>2023-10-12T09:55:27.667000000</dc:date>
    <meta:editing-duration>PT12H17M20S</meta:editing-duration>
    <meta:editing-cycles>8</meta:editing-cycles>
    <meta:generator>LibreOffice/7.4.1.2$Windows_X86_64 LibreOffice_project/3c58a8f3a960df8bc8fd77b461821e42c061c5f0</meta:generator>
    <meta:print-date>2023-09-25T12:12:03.321000000</meta:print-date>
    <meta:document-statistic meta:table-count="0" meta:image-count="0" meta:object-count="0" meta:page-count="1" meta:paragraph-count="13" meta:word-count="156" meta:character-count="1339" meta:non-whitespace-character-count="1103"/>
  </office:meta>
</office:document-meta>
</file>