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line-height="115%" fo:text-align="center" style:justify-single-word="false"/>
      <style:text-properties style:font-name="Calibri" fo:font-size="12pt" fo:font-weight="bold" officeooo:rsid="00008f5f" officeooo:paragraph-rsid="00008f5f" style:font-size-asian="12pt" style:font-weight-asian="bold" style:font-name-complex="Calibri" style:font-size-complex="12pt"/>
    </style:style>
    <style:style style:name="P2" style:family="paragraph" style:parent-style-name="Standard">
      <style:paragraph-properties fo:line-height="115%" fo:text-align="center" style:justify-single-word="false"/>
      <style:text-properties style:font-name="Calibri" fo:font-size="12pt" fo:font-weight="bold" officeooo:paragraph-rsid="00008f5f" style:font-size-asian="12pt" style:font-weight-asian="bold" style:font-name-complex="Calibri" style:font-size-complex="12pt"/>
    </style:style>
    <style:style style:name="P3" style:family="paragraph" style:parent-style-name="Standard">
      <style:paragraph-properties fo:margin-left="1.905cm" fo:margin-right="0cm" fo:line-height="115%" fo:text-align="justify" style:justify-single-word="false" fo:text-indent="0cm" style:auto-text-indent="false"/>
      <style:text-properties style:font-name="Calibri" fo:font-size="12pt" fo:font-weight="bold" officeooo:paragraph-rsid="00008f5f" style:font-size-asian="12pt" style:font-weight-asian="bold" style:font-name-complex="Calibri" style:font-size-complex="12pt"/>
    </style:style>
    <style:style style:name="P4"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5" style:family="paragraph" style:parent-style-name="Standard">
      <style:paragraph-properties fo:line-height="115%" fo:text-align="center" style:justify-single-word="false"/>
      <style:text-properties style:font-name="Calibri" fo:font-size="12pt" fo:font-weight="bold" officeooo:rsid="0017eceb" officeooo:paragraph-rsid="0017eceb" style:font-size-asian="12pt" style:font-weight-asian="bold" style:font-name-complex="Calibri" style:font-size-complex="12pt"/>
    </style:style>
    <style:style style:name="P6" style:family="paragraph" style:parent-style-name="Standard">
      <style:paragraph-properties fo:margin-top="0.494cm" fo:margin-bottom="0.494cm" style:contextual-spacing="false" fo:line-height="100%" fo:text-align="justify" style:justify-single-word="false"/>
      <style:text-properties style:font-name="Calibri" fo:font-size="12pt" fo:font-weight="bold" officeooo:paragraph-rsid="00148bef" style:font-name-asian="Times New Roman1" style:font-size-asian="12pt" style:language-asian="pl" style:country-asian="PL" style:font-weight-asian="bold" style:font-name-complex="Times New Roman1" style:font-size-complex="12pt" style:font-weight-complex="bold"/>
    </style:style>
    <style:style style:name="P7" style:family="paragraph" style:parent-style-name="Standard">
      <style:paragraph-properties fo:line-height="115%" fo:text-align="center" style:justify-single-word="false"/>
      <style:text-properties style:font-name="Calibri" fo:font-size="12pt" fo:font-weight="normal" officeooo:paragraph-rsid="00008f5f" style:font-size-asian="12pt" style:font-weight-asian="normal" style:font-name-complex="Calibri" style:font-size-complex="12pt" style:font-weight-complex="normal"/>
    </style:style>
    <style:style style:name="P8" style:family="paragraph" style:parent-style-name="Standard">
      <style:paragraph-properties fo:line-height="115%" fo:text-align="center" style:justify-single-word="false"/>
      <style:text-properties style:font-name="Calibri" fo:font-size="12pt" officeooo:paragraph-rsid="00008f5f" style:font-size-asian="12pt" style:font-name-complex="Calibri" style:font-size-complex="12pt"/>
    </style:style>
    <style:style style:name="P9"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style:font-name="Calibri" fo:font-size="12pt" officeooo:paragraph-rsid="0012a06c" style:font-size-asian="12pt" style:font-name-complex="Calibri" style:font-size-complex="12pt"/>
    </style:style>
    <style:style style:name="P10" style:family="paragraph" style:parent-style-name="Standard">
      <style:paragraph-properties fo:line-height="115%" fo:text-align="end" style:justify-single-word="false"/>
      <style:text-properties style:font-name="Calibri" fo:font-size="12pt" fo:font-style="normal" fo:font-weight="bold" officeooo:paragraph-rsid="00008f5f" style:font-size-asian="12pt" style:font-style-asian="normal" style:font-weight-asian="bold" style:font-name-complex="Calibri" style:font-size-complex="12pt" style:font-style-complex="normal"/>
    </style:style>
    <style:style style:name="P11" style:family="paragraph" style:parent-style-name="Standard">
      <style:paragraph-properties fo:line-height="115%" fo:text-align="end" style:justify-single-word="false"/>
      <style:text-properties style:font-name="Calibri" fo:font-size="12pt" fo:font-style="normal" fo:font-weight="bold" officeooo:rsid="0007ef36" officeooo:paragraph-rsid="000d12fd" style:font-size-asian="12pt" style:font-style-asian="normal" style:font-weight-asian="bold" style:font-name-complex="Calibri" style:font-size-complex="12pt" style:font-style-complex="normal" style:font-weight-complex="normal"/>
    </style:style>
    <style:style style:name="P12" style:family="paragraph" style:parent-style-name="Standard">
      <style:paragraph-properties fo:line-height="115%" fo:text-align="end" style:justify-single-word="false"/>
      <style:text-properties style:font-name="Calibri" fo:font-size="12pt" fo:font-style="normal" fo:font-weight="bold" officeooo:rsid="0007ef36" officeooo:paragraph-rsid="00008f5f" style:font-size-asian="12pt" style:font-style-asian="normal" style:font-weight-asian="bold" style:font-name-complex="Calibri" style:font-size-complex="12pt" style:font-style-complex="normal" style:font-weight-complex="normal"/>
    </style:style>
    <style:style style:name="P13" style:family="paragraph" style:parent-style-name="Standard">
      <style:paragraph-properties fo:margin-left="0.635cm" fo:margin-right="0cm" fo:line-height="115%" fo:text-align="end" style:justify-single-word="false" fo:text-indent="0cm" style:auto-text-indent="false">
        <style:tab-stops>
          <style:tab-stop style:position="0.751cm"/>
          <style:tab-stop style:position="1.501cm"/>
        </style:tab-stops>
      </style:paragraph-properties>
      <style:text-properties style:font-name="Calibri" fo:font-size="12pt" fo:font-style="normal" fo:font-weight="bold" officeooo:rsid="0007ef36" officeooo:paragraph-rsid="0010db94" style:font-size-asian="12pt" style:font-style-asian="normal" style:font-weight-asian="bold" style:font-name-complex="Calibri" style:font-size-complex="12pt" style:font-style-complex="normal" style:font-weight-complex="normal"/>
    </style:style>
    <style:style style:name="P14" style:family="paragraph" style:parent-style-name="Standard">
      <style:paragraph-properties fo:line-height="115%" fo:text-align="justify" style:justify-single-word="false"/>
      <style:text-properties style:font-name="Calibri" fo:font-size="12pt" fo:font-style="normal" fo:font-weight="bold" officeooo:rsid="0007ef36" officeooo:paragraph-rsid="000d12fd" style:font-size-asian="12pt" style:font-style-asian="normal" style:font-weight-asian="bold" style:font-name-complex="Calibri" style:font-size-complex="12pt" style:font-style-complex="normal" style:font-weight-complex="normal"/>
    </style:style>
    <style:style style:name="P15" style:family="paragraph" style:parent-style-name="Standard">
      <style:paragraph-properties fo:line-height="115%" fo:text-align="end" style:justify-single-word="false"/>
      <style:text-properties style:font-name="Calibri" fo:font-size="12pt" fo:font-style="normal" fo:font-weight="bold" officeooo:rsid="000d12fd" officeooo:paragraph-rsid="00008f5f" style:font-size-asian="12pt" style:font-style-asian="normal" style:font-weight-asian="bold" style:font-name-complex="Calibri" style:font-size-complex="12pt" style:font-style-complex="normal" style:font-weight-complex="normal"/>
    </style:style>
    <style:style style:name="P16" style:family="paragraph" style:parent-style-name="Standard">
      <style:paragraph-properties fo:margin-left="0.751cm" fo:margin-right="0cm" fo:margin-top="0.49cm" fo:margin-bottom="0.49cm" style:contextual-spacing="true" fo:line-height="100%" fo:text-align="justify" style:justify-single-word="false" fo:text-indent="0cm" style:auto-text-indent="false"/>
      <style:text-properties style:font-name="Calibri" fo:font-size="12pt" officeooo:paragraph-rsid="00148bef" style:font-name-asian="Times New Roman1" style:font-size-asian="12pt" style:language-asian="pl" style:country-asian="PL" style:font-name-complex="Calibri1" style:font-size-complex="12pt"/>
    </style:style>
    <style:style style:name="P17" style:family="paragraph" style:parent-style-name="Standard">
      <style:paragraph-properties fo:line-height="115%" fo:text-align="justify" style:justify-single-word="false">
        <style:tab-stops>
          <style:tab-stop style:position="0.501cm"/>
        </style:tab-stops>
      </style:paragraph-properties>
      <style:text-properties style:font-name="Calibri" fo:font-size="10.5pt" officeooo:paragraph-rsid="00008f5f" style:font-size-asian="10.5pt" style:font-name-complex="Calibri" style:font-size-complex="10.5pt"/>
    </style:style>
    <style:style style:name="P18" style:family="paragraph" style:parent-style-name="Standard">
      <style:paragraph-properties fo:line-height="115%" fo:text-align="justify" style:justify-single-word="false"/>
      <style:text-properties style:font-name="Calibri" fo:font-size="10.5pt" fo:font-weight="bold" officeooo:paragraph-rsid="00008f5f" style:font-size-asian="10.5pt" style:font-weight-asian="bold" style:font-name-complex="Calibri" style:font-size-complex="10.5pt"/>
    </style:style>
    <style:style style:name="P19" style:family="paragraph" style:parent-style-name="Standard">
      <style:paragraph-properties fo:line-height="115%" fo:text-align="center" style:justify-single-word="false"/>
      <style:text-properties style:font-name="Calibri" fo:font-style="normal" fo:font-weight="bold" officeooo:paragraph-rsid="00008f5f" style:font-style-asian="normal" style:font-weight-asian="bold" style:font-style-complex="normal"/>
    </style:style>
    <style:style style:name="P20" style:family="paragraph" style:parent-style-name="Standard">
      <style:paragraph-properties fo:line-height="115%" fo:text-align="center" style:justify-single-word="false" fo:padding-left="0cm" fo:padding-right="0cm" fo:padding-top="0cm" fo:padding-bottom="0.035cm" fo:border-left="none" fo:border-right="none" fo:border-top="none" fo:border-bottom="1.5pt solid #000000"/>
      <style:text-properties style:font-name="Calibri" fo:font-style="normal" officeooo:paragraph-rsid="00008f5f" style:font-style-asian="normal" style:font-style-complex="normal"/>
    </style:style>
    <style:style style:name="P21" style:family="paragraph" style:parent-style-name="Standard">
      <style:paragraph-properties fo:line-height="115%" fo:text-align="justify" style:justify-single-word="false">
        <style:tab-stops>
          <style:tab-stop style:position="0.501cm"/>
        </style:tab-stops>
      </style:paragraph-properties>
      <style:text-properties style:font-name="Calibri" fo:font-size="10pt" fo:font-weight="normal" officeooo:paragraph-rsid="00008f5f" style:font-size-asian="10pt" style:font-weight-asian="normal" style:font-name-complex="Calibri" style:font-size-complex="10pt" style:font-weight-complex="normal"/>
    </style:style>
    <style:style style:name="P22" style:family="paragraph" style:parent-style-name="Standard">
      <style:paragraph-properties fo:margin-left="1.905cm" fo:margin-right="0cm" fo:line-height="115%" fo:text-align="justify" style:justify-single-word="false" fo:text-indent="0cm" style:auto-text-indent="false"/>
      <style:text-properties style:font-name="Calibri" fo:font-size="10pt" fo:font-weight="bold" officeooo:paragraph-rsid="00008f5f" style:font-size-asian="10pt" style:font-weight-asian="bold" style:font-name-complex="Calibri" style:font-size-complex="10pt"/>
    </style:style>
    <style:style style:name="P23" style:family="paragraph" style:parent-style-name="Akapit_20_z_20_listą">
      <style:paragraph-properties fo:line-height="115%"/>
      <style:text-properties style:font-name="Calibri" fo:font-size="10pt" fo:font-weight="bold" officeooo:paragraph-rsid="00008f5f" style:font-size-asian="10pt" style:font-weight-asian="bold" style:font-name-complex="Calibri" style:font-size-complex="10pt"/>
    </style:style>
    <style:style style:name="P24"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style:font-name="Calibri" fo:font-size="10pt" officeooo:paragraph-rsid="0000e449" style:font-size-asian="10pt" style:font-name-complex="Calibri" style:font-size-complex="10pt"/>
    </style:style>
    <style:style style:name="P25" style:family="paragraph" style:parent-style-name="Standard">
      <style:paragraph-properties fo:line-height="115%" fo:text-align="justify" style:justify-single-word="false">
        <style:tab-stops>
          <style:tab-stop style:position="0.501cm"/>
        </style:tab-stops>
      </style:paragraph-properties>
      <style:text-properties fo:font-size="10pt" officeooo:paragraph-rsid="00008f5f" style:font-size-asian="10pt" style:font-size-complex="10pt"/>
    </style:style>
    <style:style style:name="P26" style:family="paragraph" style:parent-style-name="Standard">
      <style:paragraph-properties fo:line-height="115%" fo:text-align="justify" style:justify-single-word="false">
        <style:tab-stops>
          <style:tab-stop style:position="0.501cm"/>
        </style:tab-stops>
      </style:paragraph-properties>
      <style:text-properties officeooo:paragraph-rsid="0012a06c"/>
    </style:style>
    <style:style style:name="P27"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008f5f"/>
    </style:style>
    <style:style style:name="P28"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10db94"/>
    </style:style>
    <style:style style:name="P29"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12a06c"/>
    </style:style>
    <style:style style:name="P30"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officeooo:paragraph-rsid="0000e449"/>
    </style:style>
    <style:style style:name="P31" style:family="paragraph" style:parent-style-name="No_20_Spacing">
      <style:paragraph-properties fo:margin-left="0.635cm" fo:margin-right="0cm" fo:text-align="justify" style:justify-single-word="false" fo:text-indent="0cm" style:auto-text-indent="false"/>
      <style:text-properties style:text-position="0% 100%" style:font-name="Calibri" fo:font-size="12pt" officeooo:paragraph-rsid="00148bef" style:font-size-asian="12pt" style:font-name-complex="Times New Roman1" style:font-size-complex="12pt"/>
    </style:style>
    <style:style style:name="P32"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officeooo:paragraph-rsid="000dfb1e"/>
    </style:style>
    <style:style style:name="P33"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style:style>
    <style:style style:name="P34" style:family="paragraph" style:parent-style-name="Text_20_body" style:master-page-name="">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style:page-number="auto" fo:background-color="transparent" fo:padding="0cm" fo:border="none"/>
      <style:text-properties fo:color="#000000" loext:opacity="100%" officeooo:paragraph-rsid="000dfb1e"/>
    </style:style>
    <style:style style:name="P35" style:family="paragraph" style:parent-style-name="No_20_Spacing" style:list-style-name="WWNum10">
      <style:paragraph-properties fo:text-align="justify" style:justify-single-word="false"/>
      <style:text-properties style:text-position="0% 100%" style:font-name="Calibri" fo:font-size="12pt" officeooo:paragraph-rsid="00148bef" style:font-size-asian="12pt" style:font-name-complex="Times New Roman1" style:font-size-complex="12pt"/>
    </style:style>
    <style:style style:name="P36" style:family="paragraph" style:parent-style-name="No_20_Spacing" style:list-style-name="WWNum10">
      <style:paragraph-properties fo:text-align="justify" style:justify-single-word="false"/>
      <style:text-properties style:font-name="Calibri" fo:font-size="12pt" officeooo:paragraph-rsid="00148bef" style:font-size-asian="12pt" style:font-size-complex="12pt"/>
    </style:style>
    <style:style style:name="P37" style:family="paragraph" style:parent-style-name="Standard" style:master-page-name="Standard">
      <style:paragraph-properties fo:line-height="115%" fo:text-align="center" style:justify-single-word="false" style:page-number="auto"/>
      <style:text-properties style:font-name="Calibri" fo:font-style="normal" fo:font-weight="bold" officeooo:paragraph-rsid="00008f5f" style:font-style-asian="normal" style:font-weight-asian="bold" style:font-style-complex="normal"/>
    </style:style>
    <style:style style:name="P38"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rsid="0007d7fd" officeooo:paragraph-rsid="0007d7fd"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8">
      <style:paragraph-properties fo:margin-left="1.199cm" fo:margin-right="0cm" fo:line-height="115%" fo:text-align="justify" style:justify-single-word="false" fo:orphans="2" fo:widows="2" fo:hyphenation-ladder-count="no-limit" fo:text-indent="-0.6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2">
      <style:paragraph-properties fo:line-height="115%" fo:text-align="justify" style:justify-single-word="false"/>
      <style:text-properties style:font-name="Calibri" fo:font-size="12pt" fo:font-weight="bold" officeooo:paragraph-rsid="00008f5f" style:font-size-asian="12pt" style:font-weight-asian="bold" style:font-name-complex="Calibri" style:font-size-complex="12pt"/>
    </style:style>
    <style:style style:name="P42" style:family="paragraph" style:parent-style-name="Standard" style:list-style-name="WW8Num8">
      <style:paragraph-properties fo:margin-left="1.251cm" fo:margin-right="0cm" fo:line-height="115%" fo:text-align="justify" style:justify-single-word="false" fo:text-indent="-0.616cm" style:auto-text-indent="false">
        <style:tab-stops>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43" style:family="paragraph" style:parent-style-name="Standard" style:list-style-name="WW8Num8">
      <style:paragraph-properties fo:line-height="115%" fo:text-align="justify" style:justify-single-word="false">
        <style:tab-stops>
          <style:tab-stop style:position="0.751cm"/>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44"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normal" officeooo:rsid="0007d7fd" officeooo:paragraph-rsid="0007d7fd" style:font-size-asian="12pt" style:font-weight-asian="normal" style:font-name-complex="Calibri"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11">
      <loext:graphic-properties draw:fill="none"/>
      <style:paragraph-properties fo:margin-left="1cm" fo:margin-right="0cm" fo:line-height="115%" fo:text-align="justify" style:justify-single-word="false" fo:text-indent="0cm" style:auto-text-indent="false" fo:background-color="transparent">
        <style:tab-stops>
          <style:tab-stop style:position="0.503cm"/>
        </style:tab-stops>
      </style:paragraph-properties>
      <style:text-properties style:font-name="Calibri" fo:font-size="12pt" fo:font-weight="normal" officeooo:paragraph-rsid="00186583" style:font-size-asian="12pt" style:font-weight-asian="normal" style:font-name-complex="Calibri" style:font-size-complex="12pt" style:font-weight-complex="normal"/>
    </style:style>
    <style:style style:name="P46" style:family="paragraph" style:parent-style-name="Standard" style:list-style-name="WW8Num11">
      <loext:graphic-properties draw:fill="none"/>
      <style:paragraph-properties fo:margin-left="0.106cm" fo:margin-right="0cm" fo:line-height="115%" fo:text-align="justify" style:justify-single-word="false" fo:text-indent="0cm" style:auto-text-indent="false" fo:background-color="transparent">
        <style:tab-stops>
          <style:tab-stop style:position="0.503cm"/>
        </style:tab-stops>
      </style:paragraph-properties>
      <style:text-properties style:font-name="Calibri" fo:font-size="12pt" fo:font-weight="normal" officeooo:paragraph-rsid="00186583" style:font-size-asian="12pt" style:font-weight-asian="normal" style:font-size-complex="12pt" style:font-weight-complex="normal"/>
    </style:style>
    <style:style style:name="P47" style:family="paragraph" style:parent-style-name="Standard" style:list-style-name="WW8Num11" style:master-page-name="">
      <loext:graphic-properties draw:fill="none"/>
      <style:paragraph-properties fo:margin-left="1cm" fo:margin-right="0cm" fo:line-height="115%" fo:text-align="justify" style:justify-single-word="false" fo:text-indent="0cm" style:auto-text-indent="false" style:page-number="auto" fo:background-color="transparent">
        <style:tab-stops>
          <style:tab-stop style:position="0.503cm"/>
        </style:tab-stops>
      </style:paragraph-properties>
      <style:text-properties style:font-name="Calibri" fo:font-size="12pt" fo:font-weight="normal" officeooo:rsid="000dcbc6" officeooo:paragraph-rsid="00186583" style:font-size-asian="12pt" style:font-weight-asian="normal" style:font-size-complex="12pt" style:font-weight-complex="normal"/>
    </style:style>
    <style:style style:name="P48"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800e3" style:font-name-asian="Calibri" style:font-size-asian="12pt" style:font-weight-asian="normal" style:font-name-complex="Calibri" style:font-size-complex="12pt" style:font-weight-complex="normal"/>
    </style:style>
    <style:style style:name="P49"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92666" style:font-name-asian="Calibri" style:font-size-asian="12pt" style:font-weight-asian="normal" style:font-name-complex="Calibri" style:font-size-complex="12pt" style:font-weight-complex="normal"/>
    </style:style>
    <style:style style:name="P50"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dfb1e" style:font-name-asian="Calibri" style:font-size-asian="12pt" style:font-weight-asian="normal" style:font-name-complex="Calibri" style:font-size-complex="12pt" style:font-weight-complex="normal"/>
    </style:style>
    <style:style style:name="P51" style:family="paragraph" style:parent-style-name="Standard" style:list-style-name="WW8Num9">
      <style:paragraph-properties fo:line-height="115%" fo:text-align="justify" style:justify-single-word="false"/>
      <style:text-properties style:font-name="Calibri" fo:font-size="12pt" officeooo:rsid="00008f5f" officeooo:paragraph-rsid="00008f5f" style:font-size-asian="12pt" style:font-name-complex="Calibri" style:font-size-complex="12pt"/>
    </style:style>
    <style:style style:name="P52" style:family="paragraph" style:parent-style-name="Standard" style:list-style-name="WW8Num9">
      <style:paragraph-properties fo:line-height="115%" fo:text-align="justify" style:justify-single-word="false"/>
      <style:text-properties style:font-name="Calibri" fo:font-size="12pt" officeooo:rsid="000d12fd" officeooo:paragraph-rsid="000d12fd" style:font-size-asian="12pt" style:font-name-complex="Calibri" style:font-size-complex="12pt"/>
    </style:style>
    <style:style style:name="P53" style:family="paragraph" style:parent-style-name="Standard" style:list-style-name="WW8Num12">
      <style:paragraph-properties fo:line-height="115%" fo:text-align="justify" style:justify-single-word="false"/>
      <style:text-properties style:font-name="Calibri" fo:font-size="12pt" officeooo:paragraph-rsid="0000e449" style:font-size-asian="12pt" style:font-name-complex="Calibri" style:font-size-complex="12pt"/>
    </style:style>
    <style:style style:name="P54" style:family="paragraph" style:parent-style-name="Standard" style:list-style-name="WW8Num5" style:master-page-name="">
      <loext:graphic-properties draw:fill="none"/>
      <style:paragraph-properties fo:margin-left="1.3cm" fo:margin-right="0cm" fo:line-height="115%" fo:text-align="justify" style:justify-single-word="false" fo:text-indent="0cm" style:auto-text-indent="false" style:page-number="auto" fo:background-color="transparent">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55"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56"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officeooo:rsid="00092666" officeooo:paragraph-rsid="00092666" style:font-size-asian="12pt" style:font-name-complex="Calibri" style:font-size-complex="12pt"/>
    </style:style>
    <style:style style:name="P57"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58"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style:font-name="Calibri" fo:font-size="12pt" officeooo:paragraph-rsid="00148bef" style:font-size-asian="12pt" style:font-name-complex="Times New Roman1" style:font-size-complex="12pt"/>
    </style:style>
    <style:style style:name="P59"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60"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size-complex="12pt"/>
    </style:style>
    <style:style style:name="P61" style:family="paragraph" style:parent-style-name="Standard" style:list-style-name="WW8Num12">
      <style:paragraph-properties fo:line-height="115%" fo:text-align="justify" style:justify-single-word="false"/>
      <style:text-properties style:font-name="Calibri" fo:font-size="12pt" fo:font-style="normal" fo:font-weight="normal" officeooo:rsid="0007ef36" officeooo:paragraph-rsid="000dfb1e" style:font-name-asian="Calibri" style:font-size-asian="12pt" style:font-style-asian="normal" style:font-weight-asian="normal" style:font-name-complex="Calibri" style:font-size-complex="12pt" style:font-style-complex="normal" style:font-weight-complex="normal"/>
    </style:style>
    <style:style style:name="P62" style:family="paragraph" style:parent-style-name="Standard" style:list-style-name="WW8Num12">
      <style:paragraph-properties fo:line-height="115%" fo:text-align="justify" style:justify-single-word="false"/>
      <style:text-properties style:font-name="Calibri" fo:font-size="12pt" fo:font-style="normal" fo:font-weight="normal" officeooo:rsid="000dff5f" officeooo:paragraph-rsid="000dff5f" style:font-name-asian="Calibri" style:font-size-asian="12pt" style:font-style-asian="normal" style:font-weight-asian="normal" style:font-name-complex="Calibri" style:font-size-complex="12pt" style:font-style-complex="normal" style:font-weight-complex="normal"/>
    </style:style>
    <style:style style:name="P63"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fo:font-style="normal" fo:font-weight="normal" officeooo:rsid="000ee62a" officeooo:paragraph-rsid="000ee62a" style:font-name-asian="Times New Roman" style:font-size-asian="12pt" style:font-style-asian="normal" style:font-weight-asian="normal" style:font-name-complex="Calibri" style:font-size-complex="12pt" style:font-style-complex="normal" style:font-weight-complex="normal"/>
    </style:style>
    <style:style style:name="P64"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fo:font-style="normal" fo:font-weight="normal" officeooo:rsid="0007ef36" officeooo:paragraph-rsid="0010db94" style:font-name-asian="Times New Roman" style:font-size-asian="12pt" style:font-style-asian="normal" style:font-weight-asian="normal" style:font-name-complex="Calibri" style:font-size-complex="12pt" style:font-style-complex="normal" style:font-weight-complex="normal"/>
    </style:style>
    <style:style style:name="P65"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66"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67" style:family="paragraph" style:parent-style-name="Standard" style:list-style-name="WW8Num11" style:master-page-name="">
      <loext:graphic-properties draw:fill="none"/>
      <style:paragraph-properties fo:margin-left="0.106cm" fo:margin-right="0cm" fo:line-height="115%" fo:text-align="justify" style:justify-single-word="false" fo:text-indent="0cm" style:auto-text-indent="false" style:page-number="auto" fo:background-color="transparent">
        <style:tab-stops>
          <style:tab-stop style:position="0.503cm"/>
        </style:tab-stops>
      </style:paragraph-properties>
      <style:text-properties style:font-name="Calibri" fo:font-size="11pt" fo:font-weight="normal" officeooo:paragraph-rsid="00186583" style:font-size-asian="11pt" style:font-weight-asian="normal" style:font-size-complex="11pt" style:font-weight-complex="normal"/>
    </style:style>
    <style:style style:name="P68" style:family="paragraph" style:parent-style-name="Standard" style:list-style-name="WW8Num11">
      <loext:graphic-properties draw:fill="none"/>
      <style:paragraph-properties fo:margin-left="1cm" fo:margin-right="0cm" fo:line-height="115%" fo:text-align="justify" style:justify-single-word="false" fo:text-indent="0cm" style:auto-text-indent="false" fo:background-color="transparent">
        <style:tab-stops>
          <style:tab-stop style:position="0.503cm"/>
        </style:tab-stops>
      </style:paragraph-properties>
      <style:text-properties style:font-name="Calibri" officeooo:paragraph-rsid="00186583"/>
    </style:style>
    <style:style style:name="P69" style:family="paragraph" style:parent-style-name="Standard" style:list-style-name="WW8Num11">
      <style:paragraph-properties fo:margin-left="0.106cm" fo:margin-right="0cm" fo:line-height="115%" fo:text-align="justify" style:justify-single-word="false" fo:text-indent="0cm" style:auto-text-indent="false"/>
      <style:text-properties style:font-name="Calibri" officeooo:paragraph-rsid="00186583"/>
    </style:style>
    <style:style style:name="P70" style:family="paragraph" style:parent-style-name="Standard" style:list-style-name="WW8Num11" style:master-page-name="">
      <loext:graphic-properties draw:fill="none"/>
      <style:paragraph-properties fo:margin-left="1cm" fo:margin-right="0cm" fo:line-height="115%" fo:text-align="justify" style:justify-single-word="false" fo:text-indent="0cm" style:auto-text-indent="false" style:page-number="auto" fo:background-color="transparent"/>
      <style:text-properties style:font-name="Calibri" officeooo:paragraph-rsid="00186583"/>
    </style:style>
    <style:style style:name="P71" style:family="paragraph" style:parent-style-name="Standard" style:list-style-name="WW8Num11">
      <loext:graphic-properties draw:fill="none"/>
      <style:paragraph-properties fo:margin-left="1cm" fo:margin-right="0cm" fo:line-height="115%" fo:text-align="justify" style:justify-single-word="false" fo:text-indent="0cm" style:auto-text-indent="false" fo:background-color="transparent"/>
      <style:text-properties style:font-name="Calibri" officeooo:paragraph-rsid="00186583"/>
    </style:style>
    <style:style style:name="P72" style:family="paragraph" style:parent-style-name="Standard" style:list-style-name="WW8Num12">
      <style:paragraph-properties fo:line-height="115%" fo:text-align="justify" style:justify-single-word="false"/>
      <style:text-properties style:font-name="Calibri" officeooo:paragraph-rsid="000dfb1e"/>
    </style:style>
    <style:style style:name="P73"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paragraph-rsid="0010db94"/>
    </style:style>
    <style:style style:name="P74"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rsid="0010db94" officeooo:paragraph-rsid="0010db94"/>
    </style:style>
    <style:style style:name="P75"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officeooo:paragraph-rsid="0007d7f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officeooo:paragraph-rsid="0000e449"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8Num9">
      <style:paragraph-properties fo:line-height="115%" fo:text-align="justify" style:justify-single-word="false"/>
      <style:text-properties officeooo:paragraph-rsid="000d12fd"/>
    </style:style>
    <style:style style:name="P78" style:family="paragraph" style:parent-style-name="Standard" style:list-style-name="WW8Num2">
      <style:paragraph-properties fo:line-height="115%" fo:text-align="justify" style:justify-single-word="false"/>
      <style:text-properties officeooo:paragraph-rsid="00008f5f"/>
    </style:style>
    <style:style style:name="P79" style:family="paragraph" style:parent-style-name="Standard" style:list-style-name="WW8Num10">
      <style:paragraph-properties fo:line-height="115%" fo:text-align="justify" style:justify-single-word="false"/>
      <style:text-properties officeooo:paragraph-rsid="0007d7fd"/>
    </style:style>
    <style:style style:name="P80"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officeooo:paragraph-rsid="000ee62a"/>
    </style:style>
    <style:style style:name="P81"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7d7fd" officeooo:paragraph-rsid="0007d7fd" style:font-size-asian="12pt" style:font-name-complex="Calibri" style:font-size-complex="12pt"/>
    </style:style>
    <style:style style:name="P82"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dab17" officeooo:paragraph-rsid="000dab17" style:font-size-asian="12pt" style:font-name-complex="Calibri" style:font-size-complex="12pt"/>
    </style:style>
    <style:style style:name="P83" style:family="paragraph" style:parent-style-name="Standard" style:list-style-name="WW8Num10">
      <style:paragraph-properties fo:line-height="115%" fo:text-align="justify" style:justify-single-word="false"/>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2d7a5" officeooo:paragraph-rsid="0007d7fd" style:text-blinking="false" fo:background-color="transparent" style:font-size-asian="12pt" style:font-weight-asian="normal" style:font-name-complex="Calibri" style:font-size-complex="12pt" style:font-weight-complex="normal"/>
    </style:style>
    <style:style style:name="P84" style:family="paragraph" style:parent-style-name="Standard" style:list-style-name="WW8Num10">
      <style:paragraph-properties fo:line-height="115%" fo:text-align="justify" style:justify-single-word="false"/>
      <style:text-properties officeooo:rsid="000dab17" officeooo:paragraph-rsid="000dab17"/>
    </style:style>
    <style:style style:name="P85" style:family="paragraph" style:parent-style-name="Standard" style:list-style-name="WW8Num12">
      <style:paragraph-properties fo:line-height="115%" fo:text-align="justify" style:justify-single-word="false"/>
      <style:text-properties fo:font-weight="normal" officeooo:rsid="000dff5f" officeooo:paragraph-rsid="000dff5f" style:font-weight-asian="normal" style:font-weight-complex="normal"/>
    </style:style>
    <style:style style:name="P86"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officeooo:paragraph-rsid="00148bef"/>
    </style:style>
    <style:style style:name="P87"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fo:color="#4472c4" loext:opacity="100%" style:font-name="Calibri" fo:font-size="12pt" style:text-underline-style="solid" style:text-underline-width="auto" style:text-underline-color="font-color" officeooo:paragraph-rsid="00148bef" style:font-size-asian="12pt" style:language-asian="pl" style:country-asian="PL" style:font-name-complex="Times New Roman1" style:font-size-complex="12pt"/>
    </style:style>
    <style:style style:name="P88"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fo:color="#000000" loext:opacity="100%" style:font-name="Calibri" fo:font-size="12pt" officeooo:paragraph-rsid="00148bef" style:font-size-asian="12pt" style:font-name-complex="Times New Roman1" style:font-size-complex="12pt"/>
    </style:style>
    <style:style style:name="P89" style:family="paragraph" style:parent-style-name="Text_20_body" style:list-style-name="WW8Num9">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7d7fd" officeooo:paragraph-rsid="000d12fd" style:font-size-asian="12pt" style:font-name-complex="Calibri" style:font-size-complex="12pt"/>
    </style:style>
    <style:style style:name="T1" style:family="text">
      <style:text-properties style:font-weight-complex="normal"/>
    </style:style>
    <style:style style:name="T2" style:family="text">
      <style:text-properties officeooo:rsid="0007ef36" style:font-weight-complex="normal"/>
    </style:style>
    <style:style style:name="T3" style:family="text">
      <style:text-properties officeooo:rsid="0007d7fd" style:font-weight-complex="normal"/>
    </style:style>
    <style:style style:name="T4" style:family="text">
      <style:text-properties officeooo:rsid="000d12fd" style:font-weight-complex="normal"/>
    </style:style>
    <style:style style:name="T5" style:family="text">
      <style:text-properties officeooo:rsid="0017eceb" style:font-weight-complex="normal"/>
    </style:style>
    <style:style style:name="T6" style:family="text">
      <style:text-properties style:font-name="Calibri" fo:font-size="12pt" fo:font-weight="bold" style:font-name-asian="Calibri" style:font-size-asian="12pt" style:font-weight-asian="bold" style:font-name-complex="Calibri" style:font-size-complex="12pt"/>
    </style:style>
    <style:style style:name="T7" style:family="text">
      <style:text-properties style:font-name="Calibri" fo:font-size="12pt" fo:font-weight="bold" style:font-size-asian="12pt" style:font-weight-asian="bold" style:font-name-complex="Calibri" style:font-size-complex="12pt"/>
    </style:style>
    <style:style style:name="T8" style:family="text">
      <style:text-properties style:font-name="Calibri" fo:font-size="12pt" fo:font-weight="bold" officeooo:rsid="000d12fd" style:font-size-asian="12pt" style:font-weight-asian="bold" style:font-name-complex="Calibri" style:font-size-complex="12pt"/>
    </style:style>
    <style:style style:name="T9" style:family="text">
      <style:text-properties style:font-name="Calibri" fo:font-size="12pt" fo:font-weight="bold" officeooo:rsid="0000e449" style:font-size-asian="12pt" style:font-weight-asian="bold" style:font-name-complex="Calibri" style:font-size-complex="12pt" style:font-weight-complex="bold"/>
    </style:style>
    <style:style style:name="T10" style:family="text">
      <style:text-properties style:font-name="Calibri" fo:font-size="12pt" fo:font-weight="bold" officeooo:rsid="00186583" style:font-size-asian="12pt" style:font-weight-asian="bold" style:font-name-complex="Calibri" style:font-size-complex="12pt"/>
    </style:style>
    <style:style style:name="T11" style:family="text">
      <style:text-properties style:font-name="Calibri" fo:font-size="12pt" style:font-size-asian="12pt" style:font-name-complex="Calibri" style:font-size-complex="12pt"/>
    </style:style>
    <style:style style:name="T12" style:family="text">
      <style:text-properties style:font-name="Calibri" fo:font-size="12pt" officeooo:rsid="0007d7fd" style:font-size-asian="12pt" style:font-name-complex="Calibri" style:font-size-complex="12pt"/>
    </style:style>
    <style:style style:name="T13" style:family="text">
      <style:text-properties style:font-name="Calibri" fo:font-size="12pt" officeooo:rsid="00008f5f" style:font-size-asian="12pt" style:font-name-complex="Calibri" style:font-size-complex="12pt"/>
    </style:style>
    <style:style style:name="T14" style:family="text">
      <style:text-properties style:font-name="Calibri" fo:font-size="12pt" officeooo:rsid="000d12fd" style:font-size-asian="12pt" style:font-name-complex="Calibri" style:font-size-complex="12pt"/>
    </style:style>
    <style:style style:name="T15" style:family="text">
      <style:text-properties style:font-name="Calibri" fo:font-size="12pt" officeooo:rsid="0000e449" style:font-size-asian="12pt" style:font-name-complex="Calibri" style:font-size-complex="12pt"/>
    </style:style>
    <style:style style:name="T16" style:family="text">
      <style:text-properties style:font-name="Calibri" fo:font-size="12pt" officeooo:rsid="00092666" style:font-size-asian="12pt" style:font-name-complex="Calibri" style:font-size-complex="12pt"/>
    </style:style>
    <style:style style:name="T17" style:family="text">
      <style:text-properties style:font-name="Calibri" fo:font-size="12pt" officeooo:rsid="000ee62a" style:font-size-asian="12pt" style:font-name-complex="Calibri" style:font-size-complex="12pt"/>
    </style:style>
    <style:style style:name="T18" style:family="text">
      <style:text-properties style:font-name="Calibri" fo:font-size="12pt" officeooo:rsid="0010db94" style:font-size-asian="12pt" style:font-name-complex="Calibri" style:font-size-complex="12pt"/>
    </style:style>
    <style:style style:name="T19" style:family="text">
      <style:text-properties style:font-name="Calibri" fo:font-size="12pt" style:font-size-asian="12pt" style:language-asian="pl" style:country-asian="PL" style:font-name-complex="Times New Roman1" style:font-size-complex="12pt"/>
    </style:style>
    <style:style style:name="T20" style:family="text">
      <style:text-properties style:font-name="Calibri" fo:font-size="12pt" style:font-name-asian="Times New Roman1" style:font-size-asian="12pt" style:language-asian="pl" style:country-asian="PL" style:font-name-complex="Times New Roman1" style:font-size-complex="12pt"/>
    </style:style>
    <style:style style:name="T21" style:family="text">
      <style:text-properties style:font-name="Calibri" fo:font-size="12pt" fo:font-weight="normal" officeooo:rsid="0007d7fd" style:font-size-asian="12pt" style:font-weight-asian="normal" style:font-name-complex="Calibri" style:font-size-complex="12pt" style:font-weight-complex="normal"/>
    </style:style>
    <style:style style:name="T22" style:family="text">
      <style:text-properties style:font-name="Calibri" fo:font-size="12pt" fo:font-weight="normal" officeooo:rsid="000800e3" style:font-size-asian="12pt" style:font-weight-asian="normal" style:font-name-complex="Calibri" style:font-size-complex="12pt" style:font-weight-complex="normal"/>
    </style:style>
    <style:style style:name="T23" style:family="text">
      <style:text-properties style:font-name="Calibri" fo:font-size="12pt" fo:font-weight="normal" officeooo:rsid="0000e449" style:font-size-asian="12pt" style:font-weight-asian="normal" style:font-name-complex="Calibri" style:font-size-complex="12pt" style:font-weight-complex="normal"/>
    </style:style>
    <style:style style:name="T24" style:family="text">
      <style:text-properties style:font-name="Calibri" fo:font-size="12pt" fo:font-weight="normal" officeooo:rsid="000dff5f" style:font-size-asian="12pt" style:font-weight-asian="normal" style:font-name-complex="Calibri" style:font-size-complex="12pt" style:font-weight-complex="normal"/>
    </style:style>
    <style:style style:name="T25" style:family="text">
      <style:text-properties style:font-name="Calibri" fo:font-size="12pt" fo:font-weight="normal" officeooo:rsid="0017eceb" style:font-size-asian="12pt" style:font-weight-asian="normal" style:font-name-complex="Calibri" style:font-size-complex="12pt" style:font-weight-complex="normal"/>
    </style:style>
    <style:style style:name="T26" style:family="text">
      <style:text-properties style:font-name="Calibri" fo:font-size="12pt" fo:font-weight="normal" officeooo:rsid="001a6970" style:font-size-asian="12pt" style:font-weight-asian="normal" style:font-name-complex="Calibri" style:font-size-complex="12pt" style:font-weight-complex="normal"/>
    </style:style>
    <style:style style:name="T27" style:family="text">
      <style:text-properties style:font-name="Calibri" fo:font-size="12pt" fo:font-style="normal" fo:font-weight="normal" officeooo:rsid="0007ef36" style:font-size-asian="12pt" style:font-style-asian="normal" style:font-weight-asian="normal" style:font-name-complex="Calibri" style:font-size-complex="12pt" style:font-style-complex="normal" style:font-weight-complex="normal"/>
    </style:style>
    <style:style style:name="T28" style:family="text">
      <style:text-properties style:font-name="Calibri" fo:font-size="12pt" fo:font-style="normal" fo:font-weight="normal" officeooo:rsid="0012a06c" style:font-size-asian="12pt" style:font-style-asian="normal" style:font-weight-asian="normal" style:font-name-complex="Calibri" style:font-size-complex="12pt" style:font-style-complex="normal" style:font-weight-complex="normal"/>
    </style:style>
    <style:style style:name="T29" style:family="text">
      <style:text-properties style:font-name="Calibri" fo:font-size="12pt" fo:font-style="normal" style:font-name-asian="Calibri" style:font-size-asian="12pt" style:font-style-asian="normal" style:font-name-complex="Calibri" style:font-size-complex="12pt" style:font-style-complex="normal"/>
    </style:style>
    <style:style style:name="T30" style:family="text">
      <style:text-properties style:font-name="Calibri" fo:font-size="12pt" fo:font-style="normal" officeooo:rsid="0007ef36" style:font-name-asian="Calibri" style:font-size-asian="12pt" style:font-style-asian="normal" style:font-name-complex="Calibri" style:font-size-complex="12pt" style:font-style-complex="normal"/>
    </style:style>
    <style:style style:name="T31" style:family="text">
      <style:text-properties style:font-name="Calibri" fo:font-size="10pt" style:font-size-asian="10pt" style:font-name-complex="Calibri" style:font-size-complex="10pt"/>
    </style:style>
    <style:style style:name="T32" style:family="text">
      <style:text-properties style:font-name="Calibri" fo:font-size="10pt" officeooo:rsid="0000e449" style:font-size-asian="10pt" style:font-name-complex="Calibri" style:font-size-complex="10pt"/>
    </style:style>
    <style:style style:name="T33" style:family="text">
      <style:text-properties style:font-name="Calibri" fo:font-size="10pt" officeooo:rsid="00059b51" style:font-size-asian="10pt" style:font-name-complex="Calibri" style:font-size-complex="10pt"/>
    </style:style>
    <style:style style:name="T34" style:family="text">
      <style:text-properties style:font-name="Calibri" fo:font-size="10pt" officeooo:rsid="00092666" style:font-size-asian="10pt" style:font-name-complex="Calibri" style:font-size-complex="10pt"/>
    </style:style>
    <style:style style:name="T35" style:family="text">
      <style:text-properties style:font-name="Calibri" fo:font-size="10pt" officeooo:rsid="0012a06c" style:font-size-asian="10pt" style:font-name-complex="Calibri" style:font-size-complex="10pt"/>
    </style:style>
    <style:style style:name="T36" style:family="text">
      <style:text-properties style:font-name="Calibri" fo:font-size="10pt" fo:font-weight="normal" style:font-name-asian="Calibri" style:font-size-asian="10pt" style:font-weight-asian="normal" style:font-name-complex="Calibri" style:font-size-complex="10pt" style:font-weight-complex="normal"/>
    </style:style>
    <style:style style:name="T37" style:family="text">
      <style:text-properties style:font-name="Calibri" fo:font-size="10pt" fo:font-weight="normal" officeooo:rsid="00092d7c" style:font-name-asian="Calibri" style:font-size-asian="10pt" style:font-weight-asian="normal" style:font-name-complex="Calibri" style:font-size-complex="10pt" style:font-weight-complex="normal"/>
    </style:style>
    <style:style style:name="T38" style:family="text">
      <style:text-properties style:font-name="Calibri" fo:font-size="10pt" fo:font-weight="normal" officeooo:rsid="0012a06c" style:font-name-asian="Calibri" style:font-size-asian="10pt" style:font-weight-asian="normal" style:font-name-complex="Calibri" style:font-size-complex="10pt" style:font-weight-complex="normal"/>
    </style:style>
    <style:style style:name="T39" style:family="text">
      <style:text-properties style:font-name="Calibri" style:font-name-complex="Calibri"/>
    </style:style>
    <style:style style:name="T40" style:family="text">
      <style:text-properties style:font-name="Calibri" officeooo:rsid="0000e449" style:font-name-complex="Calibri"/>
    </style:style>
    <style:style style:name="T41" style:family="text">
      <style:text-properties style:font-name="Calibri" officeooo:rsid="0012a06c" style:font-name-complex="Calibri"/>
    </style:style>
    <style:style style:name="T42" style:family="text">
      <style:text-properties fo:font-weight="bold" style:font-weight-asian="bold"/>
    </style:style>
    <style:style style:name="T43" style:family="text">
      <style:text-properties officeooo:rsid="00008f5f"/>
    </style:style>
    <style:style style:name="T44" style:family="text">
      <style:text-properties officeooo:rsid="0000e449"/>
    </style:style>
    <style:style style:name="T45"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2d7a5" style:text-blinking="false" fo:background-color="transparent" loext:char-shading-value="0" style:font-size-asian="12pt" style:font-weight-asian="normal" style:font-name-complex="Calibri" style:font-size-complex="12pt" style:font-weight-complex="normal"/>
    </style:style>
    <style:style style:name="T46"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7d7fd" style:text-blinking="false" fo:background-color="transparent" loext:char-shading-value="0" style:font-size-asian="12pt" style:font-weight-asian="normal" style:font-name-complex="Calibri" style:font-size-complex="12pt" style:font-weight-complex="normal"/>
    </style:style>
    <style:style style:name="T47" style:family="text">
      <style:text-properties fo:font-variant="normal" fo:text-transform="none" fo:color="#000000" loext:opacity="100%" style:font-name="Calibri" fo:font-size="12pt" fo:letter-spacing="normal" fo:font-style="normal" fo:font-weight="normal" style:font-size-asian="12pt" style:font-name-complex="Calibri" style:font-size-complex="12pt"/>
    </style:style>
    <style:style style:name="T48" style:family="text">
      <style:text-properties fo:font-variant="normal" fo:text-transform="none" fo:color="#000000" loext:opacity="100%" style:font-name="Calibri" fo:font-size="12pt" fo:letter-spacing="normal" fo:font-style="normal" fo:font-weight="normal" officeooo:rsid="0007d7fd" style:font-size-asian="12pt" style:font-name-complex="Calibri" style:font-size-complex="12pt"/>
    </style:style>
    <style:style style:name="T49" style:family="text">
      <style:text-properties fo:font-variant="normal" fo:text-transform="none" fo:color="#000000" loext:opacity="100%" style:font-name="Calibri" fo:font-size="12pt" fo:letter-spacing="normal" fo:font-style="normal" fo:font-weight="normal" officeooo:rsid="0017eceb" style:font-size-asian="12pt" style:font-name-complex="Calibri" style:font-size-complex="12pt"/>
    </style:style>
    <style:style style:name="T50" style:family="text">
      <style:text-properties fo:font-variant="normal" fo:text-transform="none" fo:color="#000000" loext:opacity="100%" style:font-name="Calibri" fo:font-size="12pt" fo:letter-spacing="normal" fo:font-style="normal" fo:font-weight="normal" officeooo:rsid="00008f5f" style:font-size-asian="12pt" style:font-name-complex="Calibri" style:font-size-complex="12pt"/>
    </style:style>
    <style:style style:name="T51" style:family="text">
      <style:text-properties fo:font-variant="normal" fo:text-transform="none" style:font-name="Calibri" fo:font-size="12pt" fo:letter-spacing="normal" fo:font-style="normal" fo:font-weight="normal"/>
    </style:style>
    <style:style style:name="T52" style:family="text">
      <style:text-properties fo:font-variant="normal" fo:text-transform="none" style:font-name="Calibri" fo:font-size="12pt" fo:letter-spacing="normal" fo:font-style="normal" fo:font-weight="normal" officeooo:rsid="000dfb1e"/>
    </style:style>
    <style:style style:name="T53" style:family="text">
      <style:text-properties style:font-name-complex="Times New Roman1"/>
    </style:style>
    <style:style style:name="T54" style:family="text">
      <style:text-properties officeooo:rsid="000800e3"/>
    </style:style>
    <style:style style:name="T55" style:family="text">
      <style:text-properties officeooo:rsid="00092666"/>
    </style:style>
    <style:style style:name="T56" style:family="text">
      <style:text-properties fo:font-size="12pt" officeooo:rsid="00092666" style:font-size-asian="12pt" style:font-name-complex="Calibri" style:font-size-complex="12pt"/>
    </style:style>
    <style:style style:name="T57" style:family="text">
      <style:text-properties fo:font-size="12pt" officeooo:rsid="0000e449" style:font-size-asian="12pt" style:font-name-complex="Calibri" style:font-size-complex="12pt"/>
    </style:style>
    <style:style style:name="T58" style:family="text">
      <style:text-properties fo:font-size="12pt" officeooo:rsid="00059b51" style:font-size-asian="12pt" style:font-name-complex="Calibri" style:font-size-complex="12pt"/>
    </style:style>
    <style:style style:name="T59" style:family="text">
      <style:text-properties fo:font-size="12pt" officeooo:rsid="0010db94" style:font-size-asian="12pt" style:font-name-complex="Calibri" style:font-size-complex="12pt"/>
    </style:style>
    <style:style style:name="T60" style:family="text">
      <style:text-properties fo:font-size="12pt" fo:font-style="normal" fo:font-weight="normal" officeooo:rsid="000dfb1e" style:font-name-asian="Calibri" style:font-size-asian="12pt" style:font-style-asian="normal" style:font-weight-asian="normal" style:font-name-complex="Calibri" style:font-size-complex="12pt" style:font-style-complex="normal" style:font-weight-complex="normal"/>
    </style:style>
    <style:style style:name="T61" style:family="text">
      <style:text-properties fo:font-size="12pt" fo:font-style="normal" fo:font-weight="normal" officeooo:rsid="000dfb1e" style:font-name-asian="Calibri" style:font-size-asian="12pt" style:font-style-asian="normal" style:font-weight-asian="normal" style:font-name-complex="Times New Roman" style:font-size-complex="12pt" style:font-style-complex="normal" style:font-weight-complex="normal"/>
    </style:style>
    <style:style style:name="T62" style:family="text">
      <style:text-properties fo:font-size="12pt" fo:font-style="normal" fo:font-weight="normal" officeooo:rsid="0007ef36" style:font-name-asian="Times New Roman" style:font-size-asian="12pt" style:font-style-asian="normal" style:font-weight-asian="normal" style:font-name-complex="Calibri" style:font-size-complex="12pt" style:font-style-complex="normal" style:font-weight-complex="normal"/>
    </style:style>
    <style:style style:name="T63" style:family="text">
      <style:text-properties officeooo:rsid="000d12fd"/>
    </style:style>
    <style:style style:name="T64" style:family="text">
      <style:text-properties officeooo:rsid="000dab17"/>
    </style:style>
    <style:style style:name="T65" style:family="text">
      <style:text-properties fo:font-style="normal" fo:font-weight="bold" officeooo:rsid="0007ef36" style:font-style-asian="normal" style:font-weight-asian="bold" style:font-style-complex="normal" style:font-weight-complex="normal"/>
    </style:style>
    <style:style style:name="T66" style:family="text">
      <style:text-properties fo:font-style="normal" fo:font-weight="normal" officeooo:rsid="0007ef36" style:font-style-asian="normal" style:font-weight-asian="normal" style:font-style-complex="normal" style:font-weight-complex="normal"/>
    </style:style>
    <style:style style:name="T67" style:family="text">
      <style:text-properties fo:color="#333333" loext:opacity="100%" style:font-name="Calibri" fo:font-size="12pt" style:font-size-asian="12pt" style:font-name-complex="Times New Roman1" style:font-size-complex="12pt"/>
    </style:style>
    <style:style style:name="T68" style:family="text">
      <style:text-properties officeooo:rsid="0010db94"/>
    </style:style>
    <style:style style:name="T69" style:family="text">
      <style:text-properties officeooo:rsid="0012a06c"/>
    </style:style>
    <style:style style:name="T70" style:family="text">
      <style:text-properties fo:color="#000000" loext:opacity="100%" style:font-name="Calibri" fo:font-size="12pt" fo:font-weight="bold" style:font-size-asian="12pt" style:language-asian="pl" style:country-asian="PL" style:font-weight-asian="bold" style:font-name-complex="Times New Roman1" style:font-size-complex="12pt" style:font-weight-complex="bold"/>
    </style:style>
    <style:style style:name="T71" style:family="text">
      <style:text-properties fo:color="#000000" loext:opacity="100%" style:font-name="Calibri" fo:font-size="12pt" officeooo:rsid="00008f5f" style:font-size-asian="12pt" style:font-name-complex="Calibri" style:font-size-complex="12pt"/>
    </style:style>
    <style:style style:name="T72" style:family="text">
      <style:text-properties fo:color="#000000" loext:opacity="100%" style:font-name-complex="Times New Roman1"/>
    </style:style>
    <style:style style:name="T73" style:family="text">
      <style:text-properties fo:color="#4472c4" loext:opacity="100%" style:font-name="Calibri" fo:font-size="12pt" style:text-underline-style="solid" style:text-underline-width="auto" style:text-underline-color="font-color" style:font-size-asian="12pt" style:language-asian="pl" style:country-asian="PL" style:font-name-complex="Times New Roman1" style:font-size-complex="12pt"/>
    </style:style>
    <style:style style:name="T74" style:family="text">
      <style:text-properties style:text-position="0% 100%" style:font-name-complex="Times New Roman1"/>
    </style:style>
    <style:style style:name="T75" style:family="text">
      <style:text-properties style:text-position="0% 100%" style:font-name-complex="Times New Roman1" style:font-weight-complex="bold"/>
    </style:style>
    <style:style style:name="T76" style:family="text">
      <style:text-properties style:use-window-font-color="true" loext:opacity="0%" style:font-name-complex="Times New Roman1"/>
    </style:style>
    <style:style style:name="T77" style:family="text">
      <style:text-properties officeooo:rsid="0017eceb"/>
    </style:style>
    <style:style style:name="T78" style:family="text">
      <style:text-properties officeooo:rsid="00186583"/>
    </style:style>
    <style:style style:name="T79" style:family="text">
      <style:text-properties officeooo:rsid="001a16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MIEJSKI OŚRODEK POMOCY SPOŁECZNEJ W MALBORKU</text:p>
      <text:p text:style-name="P19">ul. SŁOWACKIEGO 74 <text:s/>82-200 MALBORK</text:p>
      <text:p text:style-name="P20"><text:span text:style-name="T42">tel. 647-27-81 <text:s text:c="4"/>647-27-82 <text:s text:c="3"/>647</text:span>-<text:span text:style-name="T42">27-83</text:span></text:p>
      <text:p text:style-name="P10"><text:span text:style-name="T1">Malbork, dnia </text:span><text:span text:style-name="T5">05</text:span><text:span text:style-name="T2">.</text:span><text:span text:style-name="T3">0</text:span><text:span text:style-name="T5">9</text:span><text:span text:style-name="T2">.20</text:span><text:span text:style-name="T3">2</text:span><text:span text:style-name="T4">3 r.</text:span></text:p>
      <text:p text:style-name="P15"/>
      <text:p text:style-name="P12"/>
      <text:p text:style-name="P2">OGŁOSZENIE O NABORZE NA WOLNE STANOWISKO URZĘDNICZE</text:p>
      <text:p text:style-name="P2"/>
      <text:p text:style-name="P2">Dyrektor Miejskiego Ośrodka Pomocy Społecznej w Malborku</text:p>
      <text:p text:style-name="P7">ogłasza otwarty i konkurencyjny nabór kandydatów</text:p>
      <text:p text:style-name="P7">na wolne stanowisko urzędnicze</text:p>
      <text:p text:style-name="P2"/>
      <text:p text:style-name="P5">PODINSPEKTOR DS. PŁAC</text:p>
      <text:p text:style-name="P8">(nazwa stanowiska pracy)</text:p>
      <text:p text:style-name="P8"/>
      <text:p text:style-name="P2">w <text:s/><text:span text:style-name="T43">MIEJSKIM OŚRODKU POMOCY SPOŁECZNEJ</text:span></text:p>
      <text:p text:style-name="P1">W MALBORKU</text:p>
      <text:p text:style-name="P1">UL. SŁOWACKIEGO 74</text:p>
      <text:p text:style-name="P1">82-200 MALBORK</text:p>
      <text:p text:style-name="P8">(nazwa i adres jednostki)</text:p>
      <text:p text:style-name="P8"/>
      <text:p text:style-name="P2"/>
      <text:list xml:id="list752861024" text:style-name="WW8Num8">
        <text:list-item>
          <text:p text:style-name="P38">Nazwa i adres jednostki:</text:p>
          <text:p text:style-name="P44">Miejski Ośrodek Pomocy Społecznej, ul. Słowackiego 74, 82-200 Malbork</text:p>
          <text:p text:style-name="P44"/>
        </text:list-item>
        <text:list-item>
          <text:p text:style-name="P38">Określenie stanowiska:</text:p>
          <text:p text:style-name="P75"><text:span text:style-name="T25">Podinspektor ds. pła</text:span><text:span text:style-name="T26">c</text:span><text:span text:style-name="T21">, </text:span><text:span text:style-name="T22">w pełnym wymiarze czasu pracy</text:span></text:p>
          <text:p text:style-name="P38"/>
        </text:list-item>
        <text:list-item>
          <text:p text:style-name="P39"><text:span text:style-name="T63">Określenie wymagań związanych ze stanowiskiem</text:span>:</text:p>
        </text:list-item>
      </text:list>
      <text:list xml:id="list2283294130" text:style-name="WW8Num2">
        <text:list-item>
          <text:p text:style-name="P41">Wymagania niezbędne:</text:p>
        </text:list-item>
      </text:list>
      <text:list text:style-name="WW8Num9">
        <text:list-item>
          <text:p text:style-name="P51">obywatelstwo polskie (o stanowisko mogą ubiegać się również osoby nie posiadające obywatelstwa polskiego zgodnie z art. 11 ust. 2 i 3 ustawy z dnia 21 listopada 2008 r. <text:s/>o pracownikach samorządowych,</text:p>
        </text:list-item>
        <text:list-item>
          <text:p text:style-name="P51">posiadanie pełnej zdolności do czynności prawnych oraz do korzystania z pełni praw publicznych,</text:p>
        </text:list-item>
        <text:list-item>
          <text:p text:style-name="P51">osoba nie była skazana prawomocnym wyrokiem sądu za umyślne przestępstwo ścigane z oskarżenia publicznego lub umyślne przestępstwo skarbowe,</text:p>
        </text:list-item>
        <text:list-item>
          <text:p text:style-name="P51">nieposzlakowana opinia,</text:p>
        </text:list-item>
        <text:list-item>
          <text:p text:style-name="P52">osoba posiada: <text:s/></text:p>
          <text:p text:style-name="P77"><text:span text:style-name="T14">a) </text:span><text:span text:style-name="T13">wykształcenie wyższe </text:span><text:span text:style-name="T50">preferowane kierunki: ekonomia, </text:span><text:span text:style-name="T49">rachunkowość, finanse, </text:span><text:span text:style-name="T50">administracja, zarządzanie i marketing.</text:span><text:span text:style-name="T71"> </text:span></text:p>
          <text:p text:style-name="P77"><text:span text:style-name="T14">b)</text:span><text:span text:style-name="T12"> wykształcenie średnie </text:span><text:span text:style-name="T14">oraz </text:span><text:span text:style-name="T48">staż pracy min. </text:span><text:span text:style-name="T49">3 </text:span><text:span text:style-name="T48">lata</text:span></text:p>
        </text:list-item>
        <text:list-item>
          <text:p text:style-name="P89">znajomość obsługi komputera i urządzeń biurowych.</text:p>
        </text:list-item>
      </text:list>
      <text:p text:style-name="P14"><text:soft-page-break/></text:p>
      <text:list xml:id="list143917905947630" text:continue-list="list2283294130" text:style-name="WW8Num2">
        <text:list-item>
          <text:p text:style-name="P78"><text:span text:style-name="T6"><text:s/></text:span><text:span text:style-name="T7">Wymagania </text:span><text:span text:style-name="T8">dodatkowe</text:span><text:span text:style-name="T7">:</text:span></text:p>
        </text:list-item>
      </text:list>
      <text:list text:style-name="WW8Num10">
        <text:list-item>
          <text:p text:style-name="P81">doświadczenie w pracy w administracji samorządowej, <text:span text:style-name="T77">bądź na stanowisku związanym z rozliczaniem płac</text:span></text:p>
        </text:list-item>
        <text:list-item>
          <text:p text:style-name="P82"><text:span text:style-name="T77">znajomość </text:span>ustawy o finansach publicznych, ustaw<text:span text:style-name="T77">y</text:span> o rachunkowości, ustaw<text:span text:style-name="T77">y</text:span> o podatku dochodowym od osób fizycznych, rozporządzeni<text:span text:style-name="T77">a</text:span> w sprawie wynagradzania pracowników samorządowych oraz przepisów wykonawczych do wyżej wymienionych aktów prawnych; </text:p>
        </text:list-item>
        <text:list-item>
          <text:p text:style-name="P84"><text:span text:style-name="T47">znajomość </text:span><text:span text:style-name="T49">obsługi </text:span><text:span text:style-name="T47">programu </text:span><text:span text:style-name="T49">PROGMAN</text:span></text:p>
        </text:list-item>
        <text:list-item>
          <text:p text:style-name="P83">predyspozycje osobowościowe: </text:p>
          <text:p text:style-name="P83">a) samodzielność, </text:p>
          <text:p text:style-name="P79"><text:span text:style-name="T46">b</text:span><text:span text:style-name="T45">) umiejętność dobrej organizacji pracy, </text:span></text:p>
          <text:p text:style-name="P83">c) odpowiedzialność, obowiązkowość i dokładność, </text:p>
          <text:p text:style-name="P83"><text:span text:style-name="T64">d </text:span>) odporność na stres,</text:p>
          <text:p text:style-name="P83"/>
        </text:list-item>
      </text:list>
      <text:p text:style-name="P11"/>
      <text:list xml:id="list143918548746002" text:continue-list="list752861024" text:style-name="WW8Num8">
        <text:list-item>
          <text:p text:style-name="P40">Zakres zadań wykonywanych na stanowisku / główne obowiązki:</text:p>
        </text:list-item>
      </text:list>
      <text:list text:style-name="WW8Num11">
        <text:list-header>
          <text:p text:style-name="P67"/>
          <text:p text:style-name="P46">1. Zgodnie z obowiązującymi przepisami i zasadami rachunkowości oraz innymi regulacjami prawnymi, z wykorzystaniem programu finansowo-księgowego i płacowego:</text:p>
          <text:p text:style-name="P47">1) naliczanie wynagrodzeń i zasiłków płatnych z ubezpieczenia społecznego oraz potraceń zgodnie z obowiązującymi przepisami,</text:p>
          <text:p text:style-name="P68">2) prowadzenie niezbędnej dokumentacji finansowej z zakresu wynagrodzeń wynikających ze stosunku pracy, umów zlecenia i umów o dzieło, z zakresu nagród, świadczeń i wydatków osobowych niezaliczalnych do wynagrodzeń oraz pozostałych wydatków na rzecz osób fizycznych,</text:p>
          <text:p text:style-name="P68">3) naliczanie składek z tytułu ubezpieczeń społecznych, ubezpieczenia zdrowotnego i Funduszu Pracy, sporządzanie dokumentacji rozliczeniowej zgodnie z ustawą o systemie ubezpieczeń społecznych,</text:p>
          <text:p text:style-name="P68">4) naliczanie i pobieranie zaliczek na podatek dochodowy z tytułu umów o pracę, umów zlecenia, umów o dzieło, nagród , świadczeń i wydatków osobowych niezaliczalnych do wynagrodzeń oraz pozostałych wydatków na rzecz osób fizycznych i rozliczenie <text:s/>z Urzędem Skarbowym,</text:p>
          <text:p text:style-name="P68">5) sporządzanie deklaracji i rozliczeń z tytułu podatku dochodowego od osób fizycznych <text:s/>oraz prowadzenie niezbędnej dokumentacji do celów podatkowych zgodnie z ustawą o podatku dochodowym od osób fizycznych,</text:p>
          <text:p text:style-name="P68">6) prowadzenie kart wynagrodzeń i kart zasiłkowych</text:p>
          <text:p text:style-name="P68">7) sprawdzanie pod względem formalnym i rachunkowym dokumentacji z zakresu umów zleceń, umów o dzieło i z zakresu nagród, świadczeń i wydatków osobowych niezaliczalnych do wynagrodzeń oraz pozostałych wydatków na rzecz osób fizycznych,</text:p>
          <text:p text:style-name="P68">8) dokonywanie stosownych uzgodnień na koniec miesiąca,</text:p>
          <text:p text:style-name="P68">9) sporządzanie, przyjmowanie, kontrola i archiwizowanie dokumentacji finansowej-płacowej w sposób zapewniający :</text:p>
          <text:p text:style-name="P68"><text:soft-page-break/>a) właściwy przebieg operacji gospodarczych,</text:p>
          <text:p text:style-name="P68">b) ochronę mienia będącego w posiadaniu jednostki,</text:p>
          <text:p text:style-name="P68">c) sporządzanie kalkulacji z zakresu wykonywanych zadań,</text:p>
          <text:p text:style-name="P68">d) sporządzanie sprawozdań finansowych i rzeczowych z zakresu prowadzonych spraw,</text:p>
          <text:p text:style-name="P68">e) terminowe przekazywanie rzetelnych informacji ekonomicznych,</text:p>
          <text:p text:style-name="P68">f) prawidłowe i terminowe dokonywanie rozliczeń finansowych.</text:p>
          <text:p text:style-name="P68">1<text:span text:style-name="T78">0</text:span>) dokonywanie prawidłowych potraceń z wynagrodzenia należności na mocy tytułów wykonawczych, zawiadomienia od komornika dotyczącego zajęcia wynagrodzenia pracownika na zaspokojenie świadczeń alimentacyjnych, zgodnie z obowiązującymi przepisami.</text:p>
          <text:p text:style-name="P69"/>
          <text:p text:style-name="P69">2. W zakresie prowadzonej ewidencji syntetycznej i analitycznej (ksiąg pomocniczych):</text:p>
          <text:p text:style-name="P69"/>
          <text:p text:style-name="P70">1) sporządzanie i przyjmowanie oraz kompletowanie dokumentacji finansowej,</text:p>
          <text:p text:style-name="P71">2) bieżąca <text:s/>kontrola dokumentów pod względem formalnym i rachunkowym, w szczególności , czy:</text:p>
          <text:p text:style-name="P71"><text:tab/>a) wystawiono je w sposób prawidłowy,</text:p>
          <text:p text:style-name="P71"><text:tab/>b) podpisane zostały przez osoby do tego upoważnione,</text:p>
          <text:p text:style-name="P71"><text:tab/>c) nie zawierają błędów formalnych i rachunkowych,</text:p>
          <text:p text:style-name="P71"><text:tab/>d) zawierają inne cechy wymagane obowiązującymi przepisami.</text:p>
          <text:p text:style-name="P70">3) bieżące <text:s/>przygotowywanie dowodów źródłowych oraz sporządzanie własnych zastępczych dowodów księgowych PK do księgowania analitycznego, ich dekretacja, wczytywanie danych do komputera i nadawanie tym dowodom odpowiedniej pozycji księgowej oraz ich księgowanie,</text:p>
          <text:p text:style-name="P71">4) bieżąca kontrola i analiza rozrachunków w zakresie prowadzonych spraw,</text:p>
          <text:p text:style-name="P71">5) bieżące przygotowywanie poleceń przelewów oraz terminowa realizacja zobowiązań w zakresie prowadzonych spraw,</text:p>
          <text:p text:style-name="P71">6) uzgadnianie na koniec każdego miesiąca zapisów analitycznych dokonywanych na bieżąco według podziałek klasyfikacji budżetowej lub innych wymaganych kryteriów, w zakresie realizowanych zadań, z zapisami na kontach przeciwstawnych,</text:p>
          <text:p text:style-name="P71">7) współpraca z głównym księgowym i właściwymi merytorycznie pracownikiem działu kadr w zakresie realizowanych zadań.</text:p>
          <text:p text:style-name="P45"/>
        </text:list-header>
      </text:list>
      <text:list xml:id="list143918497088716" text:continue-list="list143918548746002" text:style-name="WW8Num8">
        <text:list-item>
          <text:p text:style-name="P39">Warunki pracy na danym stanowisku:</text:p>
        </text:list-item>
      </text:list>
      <text:list xml:id="list639844081" text:style-name="WW8Num12">
        <text:list-item>
          <text:p text:style-name="P48">norma dobowa czasu pracy wynosi: 8 godzin, </text:p>
        </text:list-item>
        <text:list-item>
          <text:p text:style-name="P48">norma tygodniowa czasu pracy wynosi: 40 godzin, </text:p>
        </text:list-item>
        <text:list-item>
          <text:p text:style-name="P48">wynagrodzenie <text:span text:style-name="T54">wypłacane raz w miesiącu, przyznane zgodnie </text:span>z tabelą stanowisk zaszeregowań i wymagań kwalifikacyjnych pracowników MOPS określonych dla w/w stanowiska w Zakładowym Układzie Zbiorowym Pracy </text:p>
        </text:list-item>
        <text:list-item>
          <text:p text:style-name="P48">urlop wypoczynkowy: urlop wypoczynkowy przysługuje w wymiarze: </text:p>
          <text:p text:style-name="P49">a) 20 dni – jeżeli pracownik jest zatrudniony krócej niż 10 lat, </text:p>
          <text:p text:style-name="P49"><text:span text:style-name="T55">b)</text:span> 26 dni – jeżeli pracownik jest zatrudniony co najmniej 10 lat. </text:p>
          <text:p text:style-name="P50">Urlopu udziela się w dni, które są dla pracownika dniami pracy w związku<text:line-break/><text:soft-page-break/>z obowiązującym rozkładem czasu pracy. </text:p>
        </text:list-item>
        <text:list-item>
          <text:p text:style-name="P61">osoby niepełnosprawne zatrudnione w tut. Urzędzie z mocy ustawy z dnia 27 sierpnia 1997 r. o rehabilitacji zawodowej i społecznej oraz zatrudnianiu osób niepełnosprawnych korzystają z uprawnień przewidzianych w art. 15 i 19 w/w ustawy,</text:p>
        </text:list-item>
        <text:list-item>
          <text:p text:style-name="P72"><text:span text:style-name="T60">obejmuje Pana/Panią Zakładowy Układ Zbiorowy Pracy Miejskiego Ośrodka Pomocy Społecznej w Malborku z</text:span><text:span text:style-name="T61">awarty w dniu 30.04.2009 r.,</text:span></text:p>
        </text:list-item>
        <text:list-item>
          <text:p text:style-name="P49">okres wypowiedzenia umowy o pracę wynosi: okres wypowiedzenia umowy o pracę zawartej na czas nieokreślony i umowy o pracę zawartej na czas określony jest uzależniony od okresu zatrudnienia u danego pracodawcy i wynosi: </text:p>
          <text:p text:style-name="P49">a) 2 tygodnie, jeżeli pracownik był zatrudniony krócej niż 6 miesięcy, </text:p>
          <text:p text:style-name="P49">b) 1 miesiąc, jeżeli pracownik był zatrudniony co najmniej 6 miesięcy, </text:p>
          <text:p text:style-name="P49">c) 3 miesiące, jeżeli pracownik był zatrudniony co najmniej 3 lata, </text:p>
        </text:list-item>
        <text:list-item>
          <text:p text:style-name="P50">w przypadku osób podejmujących po raz pierwszy pracę na stanowisku urzędniczym,<text:line-break/>w tym kierowniczym stanowisku urzędniczym, w jednostkach, o których mowa w art.<text:line-break/>2 ustawy z dnia 21 listopada 2008 r. o pracownikach samorządowych, umowę o pracę zawiera się na czas określony, nie dłuższy niż 6 miesięcy,</text:p>
        </text:list-item>
        <text:list-item>
          <text:p text:style-name="P61">informacje na temat dostępności architektonicznej: </text:p>
        </text:list-item>
      </text:list>
      <text:p text:style-name="P34"><text:span text:style-name="T51">Do wejścia głównego budynku prowadzi chodnik z kostki brukowej bez barier architektonicznych w postaci stopni, schodów itp. wyposażon</text:span><text:span text:style-name="T52">y</text:span><text:span text:style-name="T51"> w poręcze po obu stronach.</text:span></text:p>
      <text:p text:style-name="P32">Do budynku można wejść również z poziomu parkingu pokonując wąskie schody (cztery stopnie). Po obu stronach schodów znajdują się poręcze. </text:p>
      <text:p text:style-name="P32">Budynek nie jest wyposażony w windę. W budynku nie ma systemu informacji głosowej. W budynku nie ma toalet dla osób niepełnosprawnych.</text:p>
      <text:p text:style-name="P33">Przy budynku znajduje się parking, który nie ma wyznaczonego miejsca postojowego dla osób niepełnosprawnych. Dodatkowo przed budynkiem przy ul. Słowackiego znajdują się miejsca postojowe, na których bezpośrednio naprzeciw budynku jest wyznaczone i oznakowane jedno miejsce dla osób niepełnosprawnych.</text:p>
      <text:list xml:id="list143917721139181" text:continue-numbering="true" text:style-name="WW8Num12">
        <text:list-item>
          <text:p text:style-name="P62">praca biurowa w budynku MOPS Malbork przy ul. Słowackiego 74,</text:p>
        </text:list-item>
        <text:list-item>
          <text:p text:style-name="P85"><text:span text:style-name="T30">praca przy monitorze powyżej 4 godzin dziennie, przy naturalnym i sztucznym oświetleniu, podstawowe wyposażenie na stanowisku to: komputer, telefon </text:span><text:span text:style-name="T29">oraz</text:span><text:span text:style-name="T30"> </text:span><text:span text:style-name="T29">drukarka w pokoju.</text:span></text:p>
          <text:p text:style-name="P53"/>
        </text:list-item>
      </text:list>
      <text:list xml:id="list143918303687986" text:continue-list="list143918497088716" text:style-name="WW8Num8">
        <text:list-item>
          <text:p text:style-name="P39">Wskaźnik zatrudnienia osób niepełnosprawnych: </text:p>
          <text:p text:style-name="P76"><text:span text:style-name="T23">Miejski Ośrodek Pomocy Społecznej w Malborku informuje, iż w miesiącu </text:span><text:span text:style-name="T24">sierpniu</text:span><text:span text:style-name="T23"> 20</text:span><text:span text:style-name="T21">2</text:span><text:span text:style-name="T24">3</text:span><text:span text:style-name="T23"> roku wskaźnik zatrudnienia osób niepełnosprawnych, w rozumieniu przepisów<text:line-break/>o rehabilitacji zawodowej i społecznej oraz zatrudnieniu osób niepełnosprawnych wyniósł powyżej 6%. </text:span></text:p>
        </text:list-item>
      </text:list>
      <text:p text:style-name="P3"/>
      <text:list xml:id="list143917306730220" text:continue-numbering="true" text:style-name="WW8Num8">
        <text:list-item>
          <text:p text:style-name="P42">Wymagane dokumenty:</text:p>
        </text:list-item>
      </text:list>
      <text:list text:style-name="WW8Num5">
        <text:list-item>
          <text:p text:style-name="P54">kwestionariusz osobowy dla osoby ubiegającej się o zatrudnienie - własnoręcznie podpisany*,</text:p>
        </text:list-item>
        <text:list-item>
          <text:p text:style-name="P55">kopie dokumentów potwierdzających wykształcenie,</text:p>
        </text:list-item>
        <text:list-item>
          <text:p text:style-name="P80"><text:soft-page-break/><text:span text:style-name="T15">kopie świadectw pracy </text:span><text:span text:style-name="T16">lub zaświadczeń </text:span><text:span text:style-name="T15">z </text:span><text:span text:style-name="T17">zakładu pracy potwierdzające wymagany 2-letni staż pracy (dotyczy wykształcenia średniego),</text:span></text:p>
        </text:list-item>
        <text:list-item>
          <text:p text:style-name="P63">kserokopia dokumentu określonego w przepisach o służbie cywilnej potwierdzającego znajomość języka polskiego (dotyczy obywateli Unii Europejskiej lub obywateli innych państw, którym na podstawie umów międzynarodowych lub przepisów prawa wspólnotowego przysługuje prawo do podjęcia zatrudnienia na terytorium Rzeczypospolitej Polskiej,</text:p>
        </text:list-item>
        <text:list-item>
          <text:p text:style-name="P56">własnoręcznie podpisane oświadczeni<text:span text:style-name="T68">a*</text:span>:</text:p>
          <text:list>
            <text:list-header>
              <text:p text:style-name="P56">- o posiadaniu pełnej zdolności do czynności prawnych oraz korzystaniu z pełni praw publicznych,</text:p>
              <text:p text:style-name="P56">- o nieskazaniu prawomocnym wyrokiem sądu za umyślne przestępstwo ścigane z oskarżenia publicznego lub umyślne przestępstwo skarbowe, </text:p>
              <text:p text:style-name="P56">- o posiadanym obywatelstwie, </text:p>
              <text:p text:style-name="P73"><text:span text:style-name="T56">- </text:span>o wyrażeniu zgody na przetwarzanie danych osobowych zawartych w ofercie pracy dla potrzeb niezbędnych do realizacji procesu rekrutacji,</text:p>
              <text:p text:style-name="P73"><text:span text:style-name="T59">7. </text:span><text:span text:style-name="T57">oświadczenie kandydata </text:span><text:span text:style-name="T58">o zapoznaniu się z treścią klauzuli informacyjnej dotyczącej przetwarzania udostępnionych danych osobowych*,</text:span></text:p>
              <text:p text:style-name="P74"><text:span text:style-name="T58">8. </text:span><text:span text:style-name="T62">mile widziane dokumenty dodatkowe: dokumenty potwierdzające ukończone kursy, szkolenia, uprawnienia, umiejętności, studia podyplomowe, referencje itp. </text:span></text:p>
              <text:p text:style-name="P64"/>
              <text:p text:style-name="P64">Osoba wybrana do zatrudnienia będzie zobowiązana do przedstawienia oryginału aktualnego „Zapytania o udzielenie informacji o osobie” z Krajowego Rejestru Karnego. W przypadku posługiwania się przez kandydata dokumentem sporządzonym w języku obcym wymagane jest dołączenie tłumaczenia sporządzonego przez tłumacza przysięgłego. </text:p>
              <text:p text:style-name="P64"/>
            </text:list-header>
          </text:list>
        </text:list-item>
      </text:list>
      <text:p text:style-name="P30"><text:span text:style-name="T31">* </text:span><text:span text:style-name="T32">Druki </text:span><text:span text:style-name="T33">kwestionariusza osobowego wraz z klauzulą informacyjną </text:span><text:span text:style-name="T34">oraz </text:span><text:span text:style-name="T33">druki </text:span><text:span text:style-name="T32">wymaganych oświadczeń można pobrać na stronie / </text:span><text:a xlink:type="simple" xlink:href="http://www.bip.mops.malbork.pl/" text:style-name="Internet_20_link" text:visited-style-name="Visited_20_Internet_20_Link"><text:span text:style-name="T35">www.</text:span><text:span text:style-name="T32">bip.mops.malbork.pl/</text:span></text:a><text:span text:style-name="T32"> , bądź w sekretariacie – pok. 12</text:span></text:p>
      <text:p text:style-name="P24"/>
      <text:list xml:id="list143917749556611" text:continue-list="list143917306730220" text:style-name="WW8Num8">
        <text:list-item>
          <text:p text:style-name="P43">Sposób, termin i miejsce składania dokumentów:</text:p>
        </text:list-item>
      </text:list>
      <text:p text:style-name="P13"/>
      <text:p text:style-name="P27"><text:span text:style-name="T11">Wymagane dokumenty aplikacyjne należy składać </text:span><text:span text:style-name="T9">wyłącznie w formie pisemnej<text:line-break/></text:span><text:span text:style-name="T11">w zamkniętych kopertach z podaniem imienia i nazwiska oraz adresu </text:span><text:span text:style-name="T18">do korespondencji<text:line-break/></text:span><text:span text:style-name="T11">z dopiskiem:</text:span></text:p>
      <text:p text:style-name="P28"><text:span text:style-name="T6">„</text:span><text:span text:style-name="T7">Dotyczy naboru na stanowisko <text:s/></text:span><text:span text:style-name="T10">podinspektor ds. płac,</text:span></text:p>
      <text:p text:style-name="P4">w nieprzekraczalnym terminie do dnia <text:span text:style-name="T79">25</text:span><text:span text:style-name="T44">.0</text:span><text:span text:style-name="T68">9</text:span><text:span text:style-name="T44">.202</text:span><text:span text:style-name="T68">3</text:span><text:span text:style-name="T44"> roku </text:span><text:span text:style-name="T68">do godz. 15:00</text:span></text:p>
      <text:p text:style-name="P9"><text:span text:style-name="T68">Dokumenty</text:span><text:span text:style-name="T65"> </text:span><text:span text:style-name="T66">należy składać osobiście w siedzibie</text:span> Miejskiego Ośrodka Pomocy Społecznej<text:line-break/>w Malborku, ul. Słowackiego 74 – <text:span text:style-name="T69">w sekretariacie -</text:span> pok. 12 (II piętro) lub przesłać <text:span text:style-name="T69">pocztą<text:line-break/></text:span>na adres Miejski<text:span text:style-name="T79">ego</text:span> Ośrod<text:span text:style-name="T79">ka </text:span>Pomocy Społecznej w Malborku.</text:p>
      <text:p text:style-name="P29"><text:span text:style-name="T11">Dokumenty aplikacyjne, które wpłyną do Miejskiego Ośrodka Pomocy Społecznej<text:line-break/>w Malborku po wyżej określonym terminie nie będą rozpatrywane. </text:span><text:span text:style-name="T27">W przypadku ofert przesłanych pocztą, decyduje data wpływu do </text:span><text:span text:style-name="T28">Miejskiego Ośrodka Pomocy Społecznej<text:line-break/>w Malborku</text:span><text:span text:style-name="T27">. </text:span></text:p>
      <text:p text:style-name="P23"/>
      <text:p text:style-name="P22"/>
      <text:p text:style-name="P18"><text:soft-page-break/>Dodatkowe informacje:</text:p>
      <text:p text:style-name="P21">1. Analizy złożonej dokumentacji dokonuje powołana Komisja Rekrutacyjna powołana przez Dyrektora Miejskiego Ośrodka Pomocy Społecznej w Malborku.</text:p>
      <text:p text:style-name="P21"><text:span text:style-name="T44">2</text:span>. Brak podpisu na oświadczeniach, kwestionariuszu osobowym, będzie uznawany za niedopełnienie wymogów formalnych.</text:p>
      <text:p text:style-name="P25"><text:span text:style-name="T40">3</text:span><text:span text:style-name="T39">. Z kandydatami spełniającymi wymagania formalne określone w ogłoszeniu o naborze na wolne stanowisko urzędnicze zostanie przeprowadzona rozmowa kwalifikacyjna. O jej terminie kandydaci zostaną powiadomieni drogą pocztową, </text:span><text:span text:style-name="T41">bądź telefoniczną jeżeli kandydaci umieszczą w dokumentacji numer telefonu kontaktowego.</text:span></text:p>
      <text:p text:style-name="P26"><text:span text:style-name="T37">4</text:span><text:span text:style-name="T36">. Informacja o wyniku naboru zostanie umieszczona niezwłocznie na stronie internetowej BIP /</text:span><text:span text:style-name="T38">www.bip.mops.malbork.pl/ </text:span><text:span text:style-name="T36">oraz na tablicy </text:span><text:span text:style-name="T38">informacyjnej Miejskiego Ośrodka Pomocy Społecznej w Malborku (korytarz – II piętro)</text:span></text:p>
      <text:p text:style-name="P17"/>
      <text:p text:style-name="P6">Zgodnie z art. 13 rozporządzenia Parlamentu Europejskiego i Rady (UE) 2016/679 z dnia 27 kwietnia 2016r. w sprawie o ochrony osób fizycznych w związku z przetwarzaniem danych osobowych i w sprawie swobodnego przepływu takich danych oraz uchylenia dyrektywy 95/46/WE (ogólne rozporządzenie o ochronie danych) (Dz. Urz. UE L 119 z 04.05.2016), dalej Rozporządzenie RODO, informujemy że:</text:p>
      <text:list xml:id="list3262280074" text:style-name="WWNum1">
        <text:list-item>
          <text:p text:style-name="P86"><text:span text:style-name="T19">Administratorem Pani/Pana danych osobowych jest </text:span><text:span text:style-name="T70">Miejski Ośrodek Pomocy Społecznej, ul. Słowackiego 74, 82-200 Malbork.</text:span><text:span text:style-name="T67"> Kontakt z Administratorem możliwy jest osobiście lub korespondencyjnie pod wskazanym adresem, </text:span><text:span text:style-name="T19"><text:s/>telefonicznie pod nr tel. <text:s/></text:span><text:span text:style-name="T70">(55) 647-27-81 </text:span><text:span text:style-name="T19">oraz za pośrednictwem poczty elektronicznej </text:span><text:a xlink:type="simple" xlink:href="mailto:sekretariat@mops.malbork.pl" text:style-name="Internet_20_link" text:visited-style-name="Visited_20_Internet_20_Link"><text:span text:style-name="Internet_20_link"><text:span text:style-name="T19">sekretariat@mops.malbork.pl</text:span></text:span></text:a><text:span text:style-name="T73"> </text:span></text:p>
          <text:p text:style-name="P87"><text:bookmark text:name="_Hlk57811407"/></text:p>
        </text:list-item>
        <text:list-item>
          <text:p text:style-name="P86"><text:span text:style-name="T20">Administrator wyznaczył Inspektora Ochrony Danych, z którym można się kontaktować w sprawach związanych z ochroną danych osobowych i realizacją praw za pośrednictwem e-mail: </text:span><text:a xlink:type="simple" xlink:href="mailto:iod@mainsoft.pl" text:style-name="Internet_20_link" text:visited-style-name="Visited_20_Internet_20_Link"><text:span text:style-name="Internet_20_link"><text:span text:style-name="T20">iod@mainsoft.pl</text:span></text:span></text:a><text:span text:style-name="T20"> <text:s/>oraz pisemnie na adres siedziby Administratora wskazanym w pkt. 1.</text:span></text:p>
          <text:p text:style-name="P65"/>
        </text:list-item>
        <text:list-item>
          <text:p text:style-name="P57">Administrator przetwarza dane osobowe kandydatów do pracy zgodnie z <text:s/>art. 6 ust. 1 lit. a i c <text:s/>Rozporządzenia RODO w celu:</text:p>
        </text:list-item>
      </text:list>
      <text:list xml:id="list799462298" text:style-name="WWNum10">
        <text:list-item>
          <text:p text:style-name="P35">wypełnienia obowiązków prawnych ciążących na Administratorze w związku z naborem do pracy,</text:p>
        </text:list-item>
        <text:list-item>
          <text:p text:style-name="P35">na podstawie udzielonej przez kandydata do pracy zgody w zakresie i celu określonym w treści zgody (w przypadku podania przez kandydata do pracy danych wykraczających poza wskazane w przepisach prawa).</text:p>
        </text:list-item>
      </text:list>
      <text:p text:style-name="P31">Administrator przetwarza dane osobowe w celu wypełnienia obowiązków prawnych w szczególności <text:line-break/>na podstawie:</text:p>
      <text:list xml:id="list143918928439256" text:continue-numbering="true" text:style-name="WWNum10">
        <text:list-item>
          <text:p text:style-name="P36"><text:span text:style-name="T74">Ustawa <text:s/>z dnia 26 czerwca 1974 r. <text:s/>Kodeks pracy, w szczególności art. 22</text:span><text:span text:style-name="T53">1 </text:span><text:span text:style-name="T74">§ 1 <text:s/>i</text:span><text:span text:style-name="T53"> <text:s/></text:span><text:span text:style-name="T74">art. 22</text:span><text:span text:style-name="T53">1a</text:span></text:p>
        </text:list-item>
        <text:list-item>
          <text:p text:style-name="P36"><text:span text:style-name="T74">Ustawa <text:s/>z dnia 21 listopada 2008 r. </text:span><text:span text:style-name="T75">o pracownikach samorządowych.</text:span></text:p>
        </text:list-item>
      </text:list>
      <text:list xml:id="list143918161221685" text:continue-list="list3262280074" text:style-name="WWNum1">
        <text:list-item>
          <text:p text:style-name="P60"><text:span text:style-name="T53">Pani/Pana Dane osobowe będą przetwarzane przez okres niezbędny do realizacji celów dla jakich zostały zebrane tj. do procesu naboru na wolne stanowisko pracy <text:s/>i przechowywane przez </text:span><text:span text:style-name="T76">okres 3 miesięcy </text:span><text:span text:style-name="T53">od dnia ogłoszenia wyników naboru, po czym w przypadku nieodebrania dokumentów aplikacyjnych zostaną zniszczone.</text:span></text:p>
          <text:p text:style-name="P58"/>
        </text:list-item>
        <text:list-item>
          <text:p text:style-name="P59">Odbiorcami Pani/Pana danych mogą być podmioty uprawnione do ich uzyskania na podstawie przepisów prawa, dostawcy systemów IT, z którymi współpracuje Administrator w celu <text:soft-page-break/>utrzymania ciągłości oraz poprawności działania systemów, podmioty prowadzące działalność pocztową lub kurierską w celu doręczania korespondencji, a także inne podmioty, z którymi współpracuje Administrator w celu realizacji zadań na podstawie stosownych umów powierzenia danych.</text:p>
          <text:p text:style-name="P59"/>
        </text:list-item>
        <text:list-item>
          <text:p text:style-name="P59">W związku z przetwarzaniem udostępnionych przez Panią/Pana danych osobowych, w sytuacjach przewidzianych w Rozporządzeniu RODO przysługuje Pani/Panu prawo do: dostępu do swoich danych (art. 15 Rozporządzenia RODO), sprostowania (art. 16 Rozporządzenia RODO), usunięcia (wyłącznie w przypadkach określonych w art. 17 Rozporządzenia RODO), ograniczenia przetwarzania (art. 18 Rozporządzenia RODO).</text:p>
          <text:p text:style-name="P58"/>
        </text:list-item>
        <text:list-item>
          <text:p text:style-name="P60"><text:span text:style-name="T53">W odniesieniu do Pani/Pana danych osobowych przetwarzanych na podstawie wyrażonej zgody przysługuje prawo do cofnięcia tej zgody w dowolnym momencie bez wpływu na zgodność z prawem przetwarzania, którego dokonano na podstawie zgody przed jej cofnięciem.</text:span><text:span text:style-name="T72"> Cofnięcia zgody można dokonać pisemnie na adres siedziby Administratora.</text:span></text:p>
          <text:p text:style-name="P88"/>
        </text:list-item>
        <text:list-item>
          <text:p text:style-name="P59">Podanie danych wskazanych w przepisach prawa jest obligatoryjne i niezbędne w celu realizacji procesu naboru na wolne stanowisko pracy. Podanie danych dodatkowych (wykraczających poza wskazane w przepisach) jest dobrowolne.</text:p>
          <text:p text:style-name="P59"/>
        </text:list-item>
        <text:list-item>
          <text:p text:style-name="P66">W przypadku uznania, że przetwarzanie przez w/w administratora Pani/Pana danych osobowych narusza przepisy Rozporządzenia RODO, przysługuje Pani/Panu prawo do wniesienia skargi do organu nadzorczego tj. Urzędu Ochrony Danych Osobowych, ul. Stawki 2, 00-193 Warszawa.</text:p>
          <text:p text:style-name="P66"/>
        </text:list-item>
        <text:list-item>
          <text:p text:style-name="P59">Pani/Pana dane osobowe nie podlegają zautomatyzowanemu podejmowaniu decyzji, ani profilowaniu.</text:p>
        </text:list-item>
      </text:list>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kapit_20_z_20_listą" style:display-name="Akapit z listą"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text-position="super 58%"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8Num8z0"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complex="Calibri" style:font-family-complex="Calibri" style:font-family-generic-complex="swiss" style:font-pitch-complex="variable"/>
    </style:style>
    <style:style style:name="WW8Num10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1z0" style:family="text"/>
    <style:style style:name="WW8Num12z0" style:family="text"/>
    <style:style style:name="WW8Num5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5z1" style:family="text"/>
    <style:style style:name="WW8Num5z2" style:family="text"/>
    <style:style style:name="WW8Num5z3" style:family="text">
      <style:text-properties style:font-name="Symbol" fo:font-family="Symbol" style:font-name-complex="Symbol" style:font-family-comple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2.03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2-13T09:29:10.736000000</meta:creation-date>
    <meta:print-date>2023-09-05T14:37:14.853000000</meta:print-date>
    <dc:date>2023-09-05T14:39:16.986000000</dc:date>
    <meta:editing-duration>PT9H46M25S</meta:editing-duration>
    <meta:editing-cycles>10</meta:editing-cycles>
    <meta:generator>LibreOffice/7.4.1.2$Windows_X86_64 LibreOffice_project/3c58a8f3a960df8bc8fd77b461821e42c061c5f0</meta:generator>
    <meta:document-statistic meta:table-count="0" meta:image-count="0" meta:object-count="0" meta:page-count="7" meta:paragraph-count="133" meta:word-count="2110" meta:character-count="15889" meta:non-whitespace-character-count="13891"/>
  </office:meta>
</office:document-meta>
</file>