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2pt" fo:font-style="normal" fo:font-weight="bold" officeooo:rsid="001c3410" officeooo:paragraph-rsid="001c69b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fo:font-weight="bold" officeooo:paragraph-rsid="001c69b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style="normal" officeooo:paragraph-rsid="001c69bd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7" style:family="paragraph" style:parent-style-name="Standard">
      <style:text-properties style:font-name="Calibri" fo:font-size="12pt" officeooo:rsid="001c3410" officeooo:paragraph-rsid="001c341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1c69b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officeooo:rsid="001c3410" officeooo:paragraph-rsid="001c3410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f0a73" officeooo:paragraph-rsid="001f0a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205975" officeooo:paragraph-rsid="002059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1f0a73" officeooo:paragraph-rsid="001f0a7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05975" officeooo:paragraph-rsid="0020597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1c3410" officeooo:paragraph-rsid="0024ded1" style:font-size-asian="12pt" style:font-size-complex="12pt"/>
    </style:style>
    <style:style style:name="T1" style:family="text">
      <style:text-properties officeooo:rsid="000ef1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2064" style:font-weight-asian="bold" style:font-weight-complex="bold"/>
    </style:style>
    <style:style style:name="T4" style:family="text">
      <style:text-properties fo:font-weight="bold" officeooo:rsid="00205975" style:font-weight-asian="bold" style:font-weight-complex="bold"/>
    </style:style>
    <style:style style:name="T5" style:family="text">
      <style:text-properties fo:font-weight="bold" officeooo:rsid="00227aed" style:font-weight-asian="bold" style:font-weight-complex="bold"/>
    </style:style>
    <style:style style:name="T6" style:family="text">
      <style:text-properties fo:font-weight="bold" officeooo:rsid="0024ded1" style:font-weight-asian="bold" style:font-weight-complex="bold"/>
    </style:style>
    <style:style style:name="T7" style:family="text">
      <style:text-properties officeooo:rsid="00205975"/>
    </style:style>
    <style:style style:name="T8" style:family="text">
      <style:text-properties officeooo:rsid="0024d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 OŚRODEK POMOCY SPOŁECZNEJ W <text:s/>MALBORKU</text:p>
      <text:p text:style-name="P2">UL. SŁOWACKIEGO 74 <text:s/>82-200 MALBORK</text:p>
      <text:p text:style-name="P3">TEL./FAX.: 6470-27-81 <text:s/>647-27-82 <text:s/>647-27-83</text:p>
      <text:p text:style-name="P5"/>
      <text:p text:style-name="P4"/>
      <text:p text:style-name="P1"><text:s text:c="82"/>Malbork, dnia <text:span text:style-name="T8">22</text:span>.<text:span text:style-name="T1">0</text:span><text:span text:style-name="T8">9</text:span>.20<text:span text:style-name="T7">2</text:span><text:span text:style-name="T8">3 r.</text:span></text:p>
      <text:p text:style-name="P6"/>
      <text:p text:style-name="P7"/>
      <text:p text:style-name="P7"/>
      <text:p text:style-name="P13">Informacja o wyniku naboru na stanowisko </text:p>
      <text:p text:style-name="P14">starszy referent <text:span text:style-name="T8">w dziale świadczeń pomocy społecznej</text:span></text:p>
      <text:p text:style-name="P7"/>
      <text:p text:style-name="P7"/>
      <text:p text:style-name="P8"><text:tab/>Miejski Ośrodek Pomocy Społecznej w Malborku informuje, iż w wyniku otwartego<text:line-break/>i konkurencyjnego naboru na wolne stanowisko urzędnicze tj. </text:p>
      <text:p text:style-name="P11"/>
      <text:p text:style-name="P12">starszy referent <text:span text:style-name="T8">w dziale świadczeń pomocy społecznej</text:span></text:p>
      <text:p text:style-name="P8"/>
      <text:p text:style-name="P8">wybrana do zatrudnienia została <text:span text:style-name="T2">Pani </text:span><text:span text:style-name="T6">Staszkiewicz Marta</text:span> zamieszkała w Malborku.</text:p>
      <text:p text:style-name="P8"/>
      <text:p text:style-name="P10">Uzasadnienie:</text:p>
      <text:p text:style-name="P8"/>
      <text:p text:style-name="P9">Wybór kandydata do zatrudnienia przeprowadzono w oparciu o rozmowę kwalifikacyjną, podczas której kandydaci prezentowali swoje kwalifikacje i umiejętności zawodowe. </text:p>
      <text:p text:style-name="P15">Spośród kandydatów, którzy złożyli swoje aplikacje na stanowisko <text:span text:style-name="T7">starszy referent </text:span><text:span text:style-name="T8">w dziale świadczeń pomocy społecznej</text:span><text:span text:style-name="T7"> </text:span>najwyżej oceniona została Pani <text:span text:style-name="T8">Staszkiewicz Marta</text:span><text:span text:style-name="T7">. </text:span></text:p>
      <text:p text:style-name="P15">Kandydat<text:span text:style-name="T8">ka</text:span> <text:s/><text:span text:style-name="T8">za rozmowę kwalifikacyjną </text:span>otrzymał<text:span text:style-name="T8">a</text:span> <text:span text:style-name="T8">maksymalną </text:span>ilość punktów. Pan<text:span text:style-name="T8">i</text:span> <text:span text:style-name="T8">Staszkiewicz Marta</text:span> spełnił<text:span text:style-name="T8">a</text:span> oczekiwania stawiane na ww. stanowisku. <text:span text:style-name="T8">W</text:span>ykazał<text:span text:style-name="T8">a</text:span> się bardzo dobrą znajomością aktów prawnych i zagadnień wymienionych w ogłoszeniu o naborze. W ocenie Komisji kandydat<text:span text:style-name="T8">ka</text:span> posiada pożądane predyspozycje osobowościowe. Kwalifikacje zawodowe posiadane przez Pan<text:span text:style-name="T8">ią</text:span> <text:span text:style-name="T8">Staszkiewicz Martę</text:span> <text:span text:style-name="T8">pozwalają na założenie, że będzie w sposób</text:span> prawidłow<text:span text:style-name="T8">y</text:span> wykonywa<text:span text:style-name="T8">ć</text:span> obowiązk<text:span text:style-name="T8">i</text:span> na ww. stanowisku. 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5T09:14:36.133000000</meta:creation-date>
    <dc:date>2023-09-25T12:24:13.876000000</dc:date>
    <meta:editing-duration>PT12H14M36S</meta:editing-duration>
    <meta:editing-cycles>7</meta:editing-cycles>
    <meta:generator>LibreOffice/7.4.1.2$Windows_X86_64 LibreOffice_project/3c58a8f3a960df8bc8fd77b461821e42c061c5f0</meta:generator>
    <meta:print-date>2023-09-25T12:12:03.321000000</meta:print-date>
    <meta:document-statistic meta:table-count="0" meta:image-count="0" meta:object-count="0" meta:page-count="1" meta:paragraph-count="13" meta:word-count="168" meta:character-count="1423" meta:non-whitespace-character-count="1175"/>
  </office:meta>
</office:document-meta>
</file>