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officeooo:paragraph-rsid="004e218d" style:font-size-asian="14pt" style:font-style-asian="italic" style:font-name-complex="Georgia" style:font-size-complex="14pt" style:font-style-complex="italic"/>
    </style:style>
    <style:style style:name="P2" style:family="paragraph" style:parent-style-name="Standard">
      <style:text-properties style:font-name="Times New Roman" fo:font-size="14pt" fo:font-style="italic" officeooo:paragraph-rsid="004e218d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Times New Roman" fo:font-size="14pt" fo:font-style="italic" style:text-underline-style="solid" style:text-underline-width="auto" style:text-underline-color="font-color" officeooo:paragraph-rsid="004e218d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fo:font-weight="normal" officeooo:rsid="0017c098" officeooo:paragraph-rsid="004e218d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33583" officeooo:paragraph-rsid="004aa19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a" style:font-name="Calibri" fo:font-size="12pt" fo:language="pl" fo:country="PL" fo:font-weight="bold" officeooo:rsid="0014e3d6" officeooo:paragraph-rsid="004fa114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officeooo:paragraph-rsid="00115050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8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9" style:family="paragraph" style:parent-style-name="Standard">
      <style:paragraph-properties fo:line-height="120%" fo:text-align="justify" style:justify-single-word="false" fo:orphans="2" fo:widows="2" fo:hyphenation-ladder-count="no-limit"/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style>
    <style:style style:name="P10" style:family="paragraph" style:parent-style-name="Standard">
      <style:paragraph-properties fo:line-height="120%" fo:text-align="justify" style:justify-single-word="false" fo:orphans="2" fo:widows="2" fo:hyphenation-ladder-count="no-limit"/>
      <style:text-properties fo:color="#00000a" style:font-name="Calibri" fo:font-size="12pt" fo:language="pl" fo:country="PL" officeooo:rsid="00449d73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orphans="2" fo:widows="2" style:vertical-align="baseline"/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2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bold" officeooo:rsid="003ec78a" officeooo:paragraph-rsid="00115050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bold" officeooo:rsid="0040ba1d" officeooo:paragraph-rsid="004aa19b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bold" officeooo:rsid="00115050" officeooo:paragraph-rsid="004aa19b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bold" officeooo:rsid="00136960" officeooo:paragraph-rsid="004f0617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bold" officeooo:rsid="00136960" officeooo:paragraph-rsid="004fa114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bold" officeooo:rsid="001937a1" officeooo:paragraph-rsid="004aa19b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a" style:font-name="Calibri" fo:font-size="12pt" fo:language="pl" fo:country="PL" fo:font-weight="normal" officeooo:rsid="00122024" officeooo:paragraph-rsid="004e218d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normal" officeooo:rsid="00115050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normal" officeooo:rsid="0047926d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normal" officeooo:rsid="002ee0f3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a" style:font-name="Calibri" fo:font-size="12pt" fo:language="pl" fo:country="PL" fo:font-weight="normal" officeooo:rsid="002ee0f3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normal" officeooo:rsid="004f0617" officeooo:paragraph-rsid="004f0617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normal" officeooo:rsid="0014e3d6" officeooo:paragraph-rsid="005f9694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normal" officeooo:rsid="0014e3d6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00000a" style:font-name="Calibri" fo:font-size="12pt" fo:language="pl" fo:country="PL" fo:font-weight="normal" officeooo:rsid="0014e3d6" officeooo:paragraph-rsid="004fa114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00000a" style:font-name="Calibri" fo:font-size="12pt" fo:language="pl" fo:country="PL" fo:font-weight="normal" officeooo:rsid="0014e3d6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normal" officeooo:rsid="001dc096" officeooo:paragraph-rsid="005f9694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normal" officeooo:rsid="001dc096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fo:color="#00000a" style:font-name="Calibri" fo:font-size="12pt" fo:language="pl" fo:country="PL" fo:font-weight="normal" officeooo:rsid="0039c6f9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fo:color="#00000a" style:font-name="Calibri" fo:font-size="12pt" fo:language="pl" fo:country="PL" fo:font-weight="normal" officeooo:rsid="0049cc38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normal" officeooo:rsid="003b4995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style="italic" fo:font-weight="bold" officeooo:rsid="0040ba1d" officeooo:paragraph-rsid="004f0617" style:letter-kerning="fals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style="italic" fo:font-weight="bold" officeooo:rsid="0040ba1d" officeooo:paragraph-rsid="004fa114" style:letter-kerning="fals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Times New Roman" fo:font-size="11pt" fo:font-weight="normal" officeooo:rsid="00136960" officeooo:paragraph-rsid="0054a16c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a" style:font-name="Calibri" fo:font-size="12pt" fo:language="pl" fo:country="PL" fo:font-weight="bold" officeooo:rsid="00136960" officeooo:paragraph-rsid="005e1eb0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a" style:font-name="Calibri" fo:font-size="12pt" fo:language="pl" fo:country="PL" fo:font-weight="bold" officeooo:rsid="00136960" officeooo:paragraph-rsid="006109c3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Calibri" fo:font-size="12pt" fo:language="pl" fo:country="PL" fo:font-weight="bold" officeooo:paragraph-rsid="005f9694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fo:hyphenate="tru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a" style:font-name="Calibri" fo:font-size="12pt" fo:language="pl" fo:country="PL" fo:font-weight="normal" officeooo:rsid="002ee0f3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 fo:hyphenate="true" fo:hyphenation-remain-char-count="2" fo:hyphenation-push-char-count="2"/>
    </style:style>
    <style:style style:name="P40" style:family="paragraph" style:parent-style-name="List_20_2">
      <style:paragraph-properties fo:margin-left="0cm" fo:margin-right="0cm" fo:text-align="justify" style:justify-single-word="false" fo:text-indent="0cm" style:auto-text-indent="false">
        <style:tab-stops>
          <style:tab-stop style:position="3.002cm"/>
          <style:tab-stop style:position="3.089cm"/>
        </style:tab-stops>
      </style:paragraph-properties>
      <style:text-properties fo:color="#00000a" style:font-name="Calibri" fo:font-size="12pt" fo:language="pl" fo:country="PL" fo:font-weight="normal" officeooo:rsid="0030d57f" officeooo:paragraph-rsid="004f0617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4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text-autospace="none" style:punctuation-wrap="hanging" style:line-break="strict" style:vertical-align="auto" style:writing-mode="lr-tb">
        <style:tab-stops>
          <style:tab-stop style:position="0.476cm"/>
        </style:tab-stops>
      </style:paragraph-properties>
      <style:text-properties style:font-name="Times New Roman" fo:font-size="12pt" fo:font-weight="normal" officeooo:rsid="0014e3d6" officeooo:paragraph-rsid="005e1eb0" style:font-size-asian="12pt" style:font-weight-asian="normal" style:font-size-complex="12pt" style:font-weight-complex="normal" fo:hyphenate="true" fo:hyphenation-remain-char-count="2" fo:hyphenation-push-char-count="2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rsid="0014e3d6" officeooo:paragraph-rsid="004f0617" style:font-size-asian="11pt" style:font-weight-asian="normal" style:font-size-complex="11pt" style:font-weight-complex="normal"/>
    </style:style>
    <style:style style:name="P43" style:family="paragraph" style:parent-style-name="Standard_20__28_user_29_">
      <style:paragraph-properties fo:text-align="start" style:justify-single-word="false"/>
      <style:text-properties fo:color="#00000a" style:font-name="Calibri" fo:font-size="12pt" fo:language="pl" fo:country="PL" fo:font-weight="bold" officeooo:rsid="0015e78a" officeooo:paragraph-rsid="004fa114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44" style:family="paragraph" style:parent-style-name="Standard_20__28_user_29_">
      <style:paragraph-properties fo:text-align="start" style:justify-single-word="false"/>
      <style:text-properties fo:color="#00000a" style:font-name="Calibri" fo:font-size="12pt" fo:language="pl" fo:country="PL" fo:font-weight="bold" officeooo:rsid="004a9e1d" officeooo:paragraph-rsid="005a21d4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fo:color="#00000a" style:font-name="Calibri" fo:font-size="12pt" fo:language="pl" fo:country="PL" fo:font-style="italic" fo:font-weight="bold" officeooo:paragraph-rsid="004f0617" style:letter-kerning="fals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/>
    </style:style>
    <style:style style:name="P46" style:family="paragraph" style:parent-style-name="Standard_20__28_user_29_">
      <style:paragraph-properties fo:text-align="justify" style:justify-single-word="false"/>
      <style:text-properties fo:color="#00000a" style:font-name="Calibri" fo:font-size="12pt" fo:language="pl" fo:country="PL" fo:font-style="italic" fo:font-weight="bold" officeooo:rsid="00136960" officeooo:paragraph-rsid="004fa114" style:letter-kerning="fals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P47" style:family="paragraph" style:parent-style-name="Standard_20__28_user_29_">
      <style:paragraph-properties fo:text-align="start" style:justify-single-word="false"/>
      <style:text-properties fo:color="#00000a" style:font-name="Calibri" fo:font-size="12pt" fo:language="pl" fo:country="PL" fo:font-style="italic" fo:font-weight="bold" officeooo:rsid="0015e78a" officeooo:paragraph-rsid="004fa114" style:letter-kerning="fals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fo:color="#00000a" style:font-name="Calibri" fo:font-size="12pt" fo:language="pl" fo:country="PL" officeooo:paragraph-rsid="004f0617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9" style:family="paragraph" style:parent-style-name="Standard_20__28_user_29_">
      <style:paragraph-properties fo:text-align="start" style:justify-single-word="false"/>
      <style:text-properties fo:color="#00000a" style:font-name="Calibri" fo:font-size="12pt" fo:language="pl" fo:country="PL" fo:font-weight="normal" officeooo:rsid="0015e78a" officeooo:paragraph-rsid="004fa114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50" style:family="paragraph" style:parent-style-name="Normal_20__28_Web_29_">
      <style:paragraph-properties fo:margin-top="0cm" fo:margin-bottom="0cm" loext:contextual-spacing="false" fo:hyphenation-ladder-count="no-limit">
        <style:tab-stops>
          <style:tab-stop style:position="1.905cm"/>
        </style:tab-stops>
      </style:paragraph-properties>
      <style:text-properties fo:color="#00000a" style:font-name="Calibri" fo:font-size="12pt" fo:language="pl" fo:country="PL" officeooo:paragraph-rsid="004fa114" style:letter-kerning="false" style:font-name-asian="SimSun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style>
    <style:style style:name="P51" style:family="paragraph" style:parent-style-name="Normal_20__28_Web_29_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905cm"/>
        </style:tab-stops>
      </style:paragraph-properties>
      <style:text-properties fo:color="#00000a" style:font-name="Calibri" fo:font-size="12pt" fo:language="pl" fo:country="PL" fo:font-style="normal" fo:font-weight="normal" officeooo:rsid="0047926d" officeooo:paragraph-rsid="004fa114" style:letter-kerning="fals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52" style:family="paragraph" style:parent-style-name="Normal_20__28_Web_29_">
      <style:paragraph-properties fo:margin-top="0cm" fo:margin-bottom="0cm" loext:contextual-spacing="false" fo:text-align="start" style:justify-single-word="false" fo:hyphenation-ladder-count="no-limit">
        <style:tab-stops>
          <style:tab-stop style:position="1.905cm"/>
        </style:tab-stops>
      </style:paragraph-properties>
      <style:text-properties fo:color="#00000a" style:font-name="Calibri" fo:font-size="12pt" fo:language="pl" fo:country="PL" fo:font-weight="normal" officeooo:rsid="0015e78a" officeooo:paragraph-rsid="004fa114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style:vertical-align="auto">
        <style:tab-stops>
          <style:tab-stop style:position="1.903cm"/>
          <style:tab-stop style:position="3.452cm"/>
        </style:tab-stops>
      </style:paragraph-properties>
      <style:text-properties fo:color="#00000a" style:font-name="Calibri" fo:font-size="12pt" fo:language="pl" fo:country="PL" fo:font-weight="normal" officeooo:paragraph-rsid="004f0617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.905cm"/>
        </style:tab-stops>
      </style:paragraph-properties>
      <style:text-properties fo:color="#00000a" style:font-name="Calibri" fo:font-size="12pt" fo:language="pl" fo:country="PL" fo:font-weight="normal" officeooo:rsid="0015e78a" officeooo:paragraph-rsid="004fa114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.905cm"/>
        </style:tab-stops>
      </style:paragraph-properties>
      <style:text-properties fo:color="#00000a" style:font-name="Calibri" fo:font-size="12pt" fo:language="pl" fo:country="PL" style:text-underline-style="none" fo:font-weight="normal" officeooo:rsid="001dc096" officeooo:paragraph-rsid="005f9694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.905cm"/>
        </style:tab-stops>
      </style:paragraph-properties>
      <style:text-properties fo:color="#00000a" style:font-name="Calibri" fo:font-size="12pt" fo:language="pl" fo:country="PL" style:text-underline-style="solid" style:text-underline-width="auto" style:text-underline-color="font-color" fo:font-weight="bold" officeooo:rsid="001dc096" officeooo:paragraph-rsid="005f9694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margin-top="0.212cm" fo:margin-bottom="0cm" loext:contextual-spacing="false" fo:hyphenation-ladder-count="no-limit">
        <style:tab-stops>
          <style:tab-stop style:position="1.903cm"/>
        </style:tab-stops>
      </style:paragraph-properties>
      <style:text-properties fo:color="#00000a" style:font-name="Calibri" fo:font-size="12pt" fo:language="pl" fo:country="PL" officeooo:paragraph-rsid="004fa114" style:letter-kerning="false" style:font-name-asian="SimSun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style>
    <style:style style:name="P58" style:family="paragraph" style:parent-style-name="WW-Zwykły_20_tekst">
      <style:paragraph-properties fo:line-height="120%" fo:text-align="start" style:justify-single-word="false"/>
      <style:text-properties fo:color="#00000a" style:font-name="Calibri" fo:font-size="12pt" fo:language="pl" fo:country="PL" fo:font-weight="normal" officeooo:rsid="00122024" officeooo:paragraph-rsid="004aa19b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59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Calibri" fo:font-size="12pt" fo:language="pl" fo:country="PL" fo:font-weight="bold" officeooo:paragraph-rsid="005f9694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fo:hyphenate="true" fo:hyphenation-remain-char-count="2" fo:hyphenation-push-char-count="2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style="italic" officeooo:paragraph-rsid="004e218d" style:font-size-asian="14pt" style:font-style-asian="italic" style:font-name-complex="Georgia" style:font-size-complex="14pt" style:font-style-complex="italic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fo:color="#00000a" style:font-name="Calibri" fo:font-size="12pt" fo:language="pl" fo:country="PL" officeooo:paragraph-rsid="0040ba1d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2" style:family="paragraph" style:parent-style-name="Standard" style:list-style-name="L1">
      <style:paragraph-properties fo:line-height="120%" fo:text-align="justify" style:justify-single-word="false" fo:orphans="2" fo:widows="2" fo:hyphenation-ladder-count="no-limit"/>
      <style:text-properties fo:color="#00000a" style:font-name="Calibri" fo:font-size="12pt" fo:language="pl" fo:country="PL" officeooo:rsid="00449d73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style>
    <style:style style:name="P63" style:family="paragraph" style:parent-style-name="Standard" style:list-style-name="L2">
      <style:paragraph-properties fo:text-align="justify" style:justify-single-word="false"/>
      <style:text-properties fo:color="#00000a" style:font-name="Calibri" fo:font-size="12pt" fo:language="pl" fo:country="PL" officeooo:rsid="00190803" officeooo:paragraph-rsid="005a21d4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4" style:family="paragraph" style:parent-style-name="Standard" style:list-style-name="L2">
      <style:paragraph-properties fo:text-align="justify" style:justify-single-word="false"/>
      <style:text-properties officeooo:paragraph-rsid="006109c3"/>
    </style:style>
    <style:style style:name="P65" style:family="paragraph" style:parent-style-name="Standard" style:list-style-name="WW8Num32">
      <style:paragraph-properties fo:margin-left="0.751cm" fo:margin-right="0cm" fo:line-height="115%" fo:text-align="justify" style:justify-single-word="false" fo:orphans="2" fo:widows="2" fo:text-indent="-0.501cm" style:auto-text-indent="false" style:vertical-align="baseline"/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6" style:family="paragraph" style:parent-style-name="Standard" style:list-style-name="WW8Num3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-0.801cm" style:auto-text-indent="false" style:page-number="auto" fo:background-color="transparent" style:vertical-align="baseline">
        <style:tab-stops>
          <style:tab-stop style:position="0.238cm"/>
          <style:tab-stop style:position="1cm"/>
        </style:tab-stops>
      </style:paragraph-properties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7" style:family="paragraph" style:parent-style-name="Standard" style:list-style-name="WW8Num3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-0.801cm" style:auto-text-indent="false" style:page-number="auto" fo:background-color="transparent" style:vertical-align="baseline">
        <style:tab-stops>
          <style:tab-stop style:position="0.265cm"/>
          <style:tab-stop style:position="1cm"/>
        </style:tab-stops>
      </style:paragraph-properties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8" style:family="paragraph" style:parent-style-name="Standard" style:list-style-name="WW8Num32" style:master-page-name="">
      <loext:graphic-properties draw:fill="none"/>
      <style:paragraph-properties fo:margin-left="0.7cm" fo:margin-right="0cm" fo:line-height="115%" fo:text-align="justify" style:justify-single-word="false" fo:orphans="2" fo:widows="2" fo:text-indent="-0.7cm" style:auto-text-indent="false" style:page-number="auto" fo:background-color="transparent" style:vertical-align="baseline">
        <style:tab-stops>
          <style:tab-stop style:position="0.185cm"/>
          <style:tab-stop style:position="0.291cm"/>
          <style:tab-stop style:position="1cm"/>
        </style:tab-stops>
      </style:paragraph-properties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9" style:family="paragraph" style:parent-style-name="Standard" style:list-style-name="WW8Num32" style:master-page-name="">
      <loext:graphic-properties draw:fill="none"/>
      <style:paragraph-properties fo:margin-left="0.7cm" fo:margin-right="0cm" fo:line-height="115%" fo:text-align="justify" style:justify-single-word="false" fo:orphans="2" fo:widows="2" fo:text-indent="-0.7cm" style:auto-text-indent="false" style:page-number="auto" fo:background-color="transparent" style:vertical-align="baseline">
        <style:tab-stops>
          <style:tab-stop style:position="0.053cm"/>
          <style:tab-stop style:position="1cm"/>
        </style:tab-stops>
      </style:paragraph-properties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70" style:family="paragraph" style:parent-style-name="Standard" style:list-style-name="WW8Num32" style:master-page-name="">
      <loext:graphic-properties draw:fill="none"/>
      <style:paragraph-properties fo:margin-left="0.7cm" fo:margin-right="0cm" fo:line-height="115%" fo:text-align="justify" style:justify-single-word="false" fo:orphans="2" fo:widows="2" fo:text-indent="-0.7cm" style:auto-text-indent="false" style:page-number="auto" fo:background-color="transparent" style:vertical-align="baseline">
        <style:tab-stops>
          <style:tab-stop style:position="1cm"/>
        </style:tab-stops>
      </style:paragraph-properties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71" style:family="paragraph" style:parent-style-name="Standard" style:list-style-name="WW8Num32" style:master-page-name="">
      <loext:graphic-properties draw:fill="none"/>
      <style:paragraph-properties fo:margin-left="0.499cm" fo:margin-right="0cm" fo:line-height="115%" fo:text-align="justify" style:justify-single-word="false" fo:orphans="2" fo:widows="2" fo:text-indent="-0.499cm" style:auto-text-indent="false" style:page-number="auto" fo:background-color="transparent" style:vertical-align="baseline">
        <style:tab-stops>
          <style:tab-stop style:position="0.212cm"/>
          <style:tab-stop style:position="1cm"/>
        </style:tab-stops>
      </style:paragraph-properties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72" style:family="paragraph" style:parent-style-name="Standard" style:list-style-name="WW8Num32" style:master-page-name="">
      <loext:graphic-properties draw:fill="none"/>
      <style:paragraph-properties fo:margin-left="0.499cm" fo:margin-right="0cm" fo:line-height="115%" fo:text-align="justify" style:justify-single-word="false" fo:orphans="2" fo:widows="2" fo:text-indent="-0.499cm" style:auto-text-indent="false" style:page-number="auto" fo:background-color="transparent" style:vertical-align="baseline">
        <style:tab-stops>
          <style:tab-stop style:position="0.318cm"/>
          <style:tab-stop style:position="1cm"/>
        </style:tab-stops>
      </style:paragraph-properties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73" style:family="paragraph" style:parent-style-name="Standard" style:list-style-name="WW8Num32" style:master-page-name="">
      <loext:graphic-properties draw:fill="none"/>
      <style:paragraph-properties fo:margin-left="0.499cm" fo:margin-right="0cm" fo:line-height="115%" fo:text-align="justify" style:justify-single-word="false" fo:orphans="2" fo:widows="2" fo:text-indent="-0.499cm" style:auto-text-indent="false" style:page-number="auto" fo:background-color="transparent" style:vertical-align="baseline">
        <style:tab-stops>
          <style:tab-stop style:position="0.238cm"/>
          <style:tab-stop style:position="1cm"/>
        </style:tab-stops>
      </style:paragraph-properties>
      <style:text-properties fo:color="#00000a" style:font-name="Calibri" fo:font-size="12pt" fo:language="pl" fo:country="PL" officeooo:paragraph-rsid="004aa19b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74" style:family="paragraph" style:parent-style-name="Standard" style:list-style-name="WW8Num3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vertical-align="baseline">
        <style:tab-stops>
          <style:tab-stop style:position="1cm"/>
        </style:tab-stops>
      </style:paragraph-properties>
      <style:text-properties fo:color="#00000a" style:font-name="Calibri" fo:font-size="12pt" fo:language="pl" fo:country="PL" fo:font-weight="bold" officeooo:rsid="0040ba1d" officeooo:paragraph-rsid="004aa19b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5" style:family="paragraph" style:parent-style-name="Standard" style:list-style-name="WW8Num17">
      <style:paragraph-properties fo:margin-left="0cm" fo:margin-right="0cm" fo:margin-top="0cm" fo:margin-bottom="0.265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76" style:family="paragraph" style:parent-style-name="Standard" style:list-style-name="WW8Num17">
      <style:paragraph-properties fo:margin-left="0cm" fo:margin-right="0cm" fo:margin-top="0cm" fo:margin-bottom="0.265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77" style:family="paragraph" style:parent-style-name="Standard" style:list-style-name="WW8Num17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78" style:family="paragraph" style:parent-style-name="Standard" style:list-style-name="WW8Num17">
      <style:paragraph-properties fo:margin-left="0cm" fo:margin-right="0cm" fo:margin-top="0cm" fo:margin-bottom="0.265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color="#00000a" style:font-name="Calibri" fo:font-size="12pt" fo:language="pl" fo:country="PL" officeooo:rsid="00244d5c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style>
    <style:style style:name="P79" style:family="paragraph" style:parent-style-name="Standard" style:list-style-name="WW8Num17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588cm"/>
        </style:tab-stops>
      </style:paragraph-properties>
      <style:text-properties fo:color="#00000a" style:font-name="Calibri" fo:font-size="12pt" fo:language="pl" fo:country="PL" style:text-underline-style="solid" style:text-underline-width="auto" style:text-underline-color="font-color" fo:font-weight="normal" officeooo:paragraph-rsid="005f9694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 fo:hyphenate="false" fo:hyphenation-remain-char-count="2" fo:hyphenation-push-char-count="2"/>
    </style:style>
    <style:style style:name="P80" style:family="paragraph" style:parent-style-name="Standard" style:list-style-name="WW8Num17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1" style:family="paragraph" style:parent-style-name="Standard" style:list-style-name="WW8Num17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2" style:family="paragraph" style:parent-style-name="Standard" style:list-style-name="WWNum1">
      <style:paragraph-properties fo:margin-left="0.635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1.27cm"/>
          <style:tab-stop style:position="5.054cm"/>
        </style:tab-stops>
      </style:paragraph-properties>
      <style:text-properties fo:color="#00000a" style:font-name="Calibri" fo:font-size="12pt" fo:language="pl" fo:country="PL" officeooo:paragraph-rsid="004f0617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83" style:family="paragraph" style:parent-style-name="Standard" style:list-style-name="WW8Num17">
      <style:paragraph-properties fo:margin-left="0.501cm" fo:margin-right="0cm" fo:margin-top="0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Calibri" fo:font-size="12pt" fo:language="pl" fo:country="PL" fo:font-weight="bold" officeooo:paragraph-rsid="005f9694" style:letter-kerning="false" style:font-name-asian="SimSun" style:font-size-asian="12pt" style:language-asian="zh" style:country-asian="CN" style:font-weight-asian="bold" style:font-name-complex="Arial2" style:font-size-complex="12pt" style:language-complex="hi" style:country-complex="IN" fo:hyphenate="true" fo:hyphenation-remain-char-count="2" fo:hyphenation-push-char-count="2"/>
    </style:style>
    <style:style style:name="P84" style:family="paragraph" style:parent-style-name="Standard" style:list-style-name="WW8Num17">
      <style:paragraph-properties fo:margin-left="0.4cm" fo:margin-right="0cm" fo:margin-top="0cm" fo:margin-bottom="0.265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5" style:family="paragraph" style:parent-style-name="Standard" style:list-style-name="WW8Num17"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6" style:family="paragraph" style:parent-style-name="Standard" style:list-style-name="WW8Num17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7" style:family="paragraph" style:parent-style-name="Standard" style:list-style-name="WW8Num17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8" style:family="paragraph" style:parent-style-name="Standard" style:list-style-name="WW8Num17">
      <style:paragraph-properties fo:margin-left="0.53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9" style:family="paragraph" style:parent-style-name="Standard" style:list-style-name="WW8Num17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 style:writing-mode="lr-tb"/>
      <style:text-properties fo:color="#00000a" style:font-name="Calibri" fo:font-size="12pt" fo:language="pl" fo:country="PL" officeooo:paragraph-rsid="005f9694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90" style:family="paragraph" style:parent-style-name="Normal_20__28_Web_29_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953cm"/>
        </style:tab-stops>
      </style:paragraph-properties>
      <style:text-properties fo:color="#00000a" style:font-name="Calibri" fo:font-size="12pt" fo:language="pl" fo:country="PL" fo:font-weight="normal" officeooo:rsid="0015e78a" officeooo:paragraph-rsid="004fa114" style:letter-kerning="fals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 fo:hyphenate="false" fo:hyphenation-remain-char-count="2" fo:hyphenation-push-char-count="2"/>
    </style:style>
    <style:style style:name="P91" style:family="paragraph" style:parent-style-name="Heading_20_2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fo:keep-with-next="always"/>
      <style:text-properties style:font-name="Times New Roman" fo:font-size="11pt" fo:font-weight="normal" officeooo:rsid="0049eb33" officeooo:paragraph-rsid="004f0617" style:font-size-asian="11pt" style:font-weight-asian="normal" style:font-size-complex="11pt" style:font-weight-complex="normal"/>
    </style:style>
    <style:style style:name="P92" style:family="paragraph" style:parent-style-name="Heading_20_2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1pt" fo:font-weight="normal" officeooo:rsid="0049eb33" officeooo:paragraph-rsid="004f0617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5050" style:font-weight-asian="bold" style:font-weight-complex="bold"/>
    </style:style>
    <style:style style:name="T4" style:family="text">
      <style:text-properties fo:font-weight="bold" officeooo:rsid="0040ba1d" style:font-weight-asian="bold" style:font-weight-complex="bold"/>
    </style:style>
    <style:style style:name="T5" style:family="text">
      <style:text-properties officeooo:rsid="00133583"/>
    </style:style>
    <style:style style:name="T6" style:family="text">
      <style:text-properties officeooo:rsid="002ee0f3"/>
    </style:style>
    <style:style style:name="T7" style:family="text">
      <style:text-properties officeooo:rsid="0039c6f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7926d" style:font-weight-asian="normal" style:font-weight-complex="normal"/>
    </style:style>
    <style:style style:name="T10" style:family="text">
      <style:text-properties fo:font-weight="normal" officeooo:rsid="0051ce6f" style:font-weight-asian="normal" style:font-weight-complex="normal"/>
    </style:style>
    <style:style style:name="T11" style:family="text">
      <style:text-properties fo:font-weight="normal" officeooo:rsid="005e1eb0" style:font-weight-asian="normal" style:font-weight-complex="normal"/>
    </style:style>
    <style:style style:name="T12" style:family="text">
      <style:text-properties fo:font-weight="normal" officeooo:rsid="00136960" style:font-weight-asian="normal" style:font-weight-complex="normal"/>
    </style:style>
    <style:style style:name="T13" style:family="text">
      <style:text-properties fo:font-weight="normal" officeooo:rsid="004fa114" style:font-weight-asian="normal" style:font-weight-complex="normal"/>
    </style:style>
    <style:style style:name="T14" style:family="text">
      <style:text-properties fo:font-weight="normal" officeooo:rsid="006109c3" style:font-weight-asian="normal" style:font-weight-complex="normal"/>
    </style:style>
    <style:style style:name="T15" style:family="text">
      <style:text-properties fo:font-weight="normal" officeooo:rsid="00622de5" style:font-weight-asian="normal" style:font-weight-complex="normal"/>
    </style:style>
    <style:style style:name="T16" style:family="text">
      <style:text-properties officeooo:rsid="0040ba1d"/>
    </style:style>
    <style:style style:name="T17" style:family="text">
      <style:text-properties officeooo:rsid="00134f9d"/>
    </style:style>
    <style:style style:name="T18" style:family="text">
      <style:text-properties officeooo:rsid="001517b1"/>
    </style:style>
    <style:style style:name="T19" style:family="text">
      <style:text-properties officeooo:rsid="004313a5"/>
    </style:style>
    <style:style style:name="T20" style:family="text">
      <style:text-properties officeooo:rsid="00449d73"/>
    </style:style>
    <style:style style:name="T21" style:family="text">
      <style:text-properties officeooo:rsid="0045b404"/>
    </style:style>
    <style:style style:name="T22" style:family="text">
      <style:text-properties officeooo:rsid="0047926d"/>
    </style:style>
    <style:style style:name="T23" style:family="text">
      <style:text-properties officeooo:rsid="004aa19b"/>
    </style:style>
    <style:style style:name="T24" style:family="text">
      <style:text-properties officeooo:rsid="0015e78a"/>
    </style:style>
    <style:style style:name="T25" style:family="text">
      <style:text-properties officeooo:rsid="0049cc38"/>
    </style:style>
    <style:style style:name="T26" style:family="text">
      <style:text-properties officeooo:rsid="003b4995"/>
    </style:style>
    <style:style style:name="T27" style:family="text">
      <style:text-properties officeooo:rsid="003ec78a"/>
    </style:style>
    <style:style style:name="T28" style:family="text">
      <style:text-properties officeooo:rsid="004c7a77"/>
    </style:style>
    <style:style style:name="T29" style:family="text">
      <style:text-properties officeooo:rsid="004f0617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fo:font-weight="bold" officeooo:rsid="00565c72" style:font-style-asian="italic" style:font-weight-asian="bold" style:font-weight-complex="bold"/>
    </style:style>
    <style:style style:name="T32" style:family="text">
      <style:text-properties fo:font-style="italic" fo:font-weight="bold" officeooo:rsid="00622de5" style:font-style-asian="italic" style:font-weight-asian="bold" style:font-weight-complex="bold"/>
    </style:style>
    <style:style style:name="T33" style:family="text">
      <style:text-properties fo:font-style="italic" fo:font-weight="bold" officeooo:rsid="0049eb33" style:font-style-asian="italic" style:font-weight-asian="bold"/>
    </style:style>
    <style:style style:name="T34" style:family="text">
      <style:text-properties fo:font-style="italic" fo:font-weight="bold" officeooo:rsid="0054a16c" style:font-style-asian="italic" style:font-weight-asian="bold"/>
    </style:style>
    <style:style style:name="T35" style:family="text">
      <style:text-properties fo:font-style="italic" fo:font-weight="bold" officeooo:rsid="005a21d4" style:font-style-asian="italic" style:font-weight-asian="bold"/>
    </style:style>
    <style:style style:name="T36" style:family="text">
      <style:text-properties fo:font-style="italic" fo:font-weight="bold" officeooo:rsid="00565c72" style:font-style-asian="italic" style:font-weight-asian="bold"/>
    </style:style>
    <style:style style:name="T37" style:family="text">
      <style:text-properties fo:font-style="italic" fo:font-weight="bold" officeooo:rsid="00622de5" style:font-style-asian="italic" style:font-weight-asian="bold"/>
    </style:style>
    <style:style style:name="T38" style:family="text">
      <style:text-properties fo:font-style="italic" fo:font-weight="bold" officeooo:rsid="0064b8cf" style:font-style-asian="italic" style:font-weight-asian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40ba1d" style:font-style-asian="italic" style:font-style-complex="italic"/>
    </style:style>
    <style:style style:name="T42" style:family="text">
      <style:text-properties officeooo:rsid="004fa114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style:text-underline-style="solid" style:text-underline-width="auto" style:text-underline-color="font-color" fo:font-weight="bold" officeooo:rsid="004cc2b5" style:font-weight-asian="bold"/>
    </style:style>
    <style:style style:name="T45" style:family="text">
      <style:text-properties style:text-underline-style="solid" style:text-underline-width="auto" style:text-underline-color="font-color" fo:font-weight="bold" officeooo:rsid="005e1eb0" style:font-weight-asian="bold"/>
    </style:style>
    <style:style style:name="T46" style:family="text">
      <style:text-properties officeooo:rsid="0051ce6f"/>
    </style:style>
    <style:style style:name="T47" style:family="text">
      <style:text-properties officeooo:rsid="0052f8f7"/>
    </style:style>
    <style:style style:name="T48" style:family="text">
      <style:text-properties officeooo:rsid="00588d29"/>
    </style:style>
    <style:style style:name="T49" style:family="text">
      <style:text-properties officeooo:rsid="005e1eb0"/>
    </style:style>
    <style:style style:name="T50" style:family="text">
      <style:text-properties fo:text-transform="lowercase"/>
    </style:style>
    <style:style style:name="T51" style:family="text">
      <style:text-properties fo:text-transform="lowercase" fo:color="#00000a" style:font-name="Calibri" fo:language="pl" fo:country="PL" style:letter-kerning="false" style:font-name-asian="SimSun" style:language-asian="zh" style:country-asian="CN" style:font-name-complex="Arial2" style:language-complex="hi" style:country-complex="IN" style:font-style-complex="italic"/>
    </style:style>
    <style:style style:name="T52" style:family="text">
      <style:text-properties fo:color="#00000a" style:font-name="Calibri" fo:font-size="12pt" fo:language="pl" fo:country="PL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53" style:family="text">
      <style:text-properties fo:color="#00000a" style:font-name="Calibri" fo:font-size="12pt" fo:language="pl" fo:country="PL" officeooo:rsid="00122024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54" style:family="text">
      <style:text-properties fo:color="#00000a" style:font-name="Calibri" fo:font-size="12pt" fo:language="pl" fo:country="PL" style:letter-kerning="false" style:font-name-asian="SimSun" style:font-size-asian="12pt" style:language-asian="zh" style:country-asian="CN" style:font-name-complex="Arial2" style:font-size-complex="12pt" style:language-complex="hi" style:country-complex="IN" style:font-weight-complex="bold"/>
    </style:style>
    <style:style style:name="T55" style:family="text">
      <style:text-properties fo:color="#00000a" style:font-name="Calibri" fo:font-size="12pt" fo:language="pl" fo:country="PL" officeooo:rsid="0014e3d6" style:letter-kerning="false" style:font-name-asian="SimSun" style:font-size-asian="12pt" style:language-asian="zh" style:country-asian="CN" style:font-name-complex="Arial2" style:font-size-complex="12pt" style:language-complex="hi" style:country-complex="IN" style:font-weight-complex="bold"/>
    </style:style>
    <style:style style:name="T56" style:family="text">
      <style:text-properties fo:color="#00000a" style:font-name="Calibri" fo:font-size="12pt" fo:language="pl" fo:country="PL" officeooo:rsid="0002824e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57" style:family="text">
      <style:text-properties fo:color="#00000a" style:font-name="Calibri" fo:font-size="12pt" fo:language="pl" fo:country="PL" officeooo:rsid="005e1eb0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58" style:family="text">
      <style:text-properties fo:color="#00000a" style:font-name="Calibri" fo:font-size="12pt" fo:language="pl" fo:country="PL" officeooo:rsid="006109c3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59" style:family="text">
      <style:text-properties fo:color="#00000a" style:font-name="Calibri" fo:font-size="12pt" fo:language="pl" fo:country="PL" officeooo:rsid="00622de5" style:letter-kerning="fals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60" style:family="text">
      <style:text-properties fo:color="#00000a" style:font-name="Calibri" fo:font-size="12pt" fo:language="pl" fo:country="PL" fo:font-style="italic" fo:font-weight="bold" style:letter-kerning="fals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T61" style:family="text">
      <style:text-properties fo:color="#00000a" style:font-name="Calibri" fo:font-size="12pt" fo:language="pl" fo:country="PL" fo:font-style="italic" fo:font-weight="bold" style:letter-kerning="fals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 style:font-weight-complex="bold"/>
    </style:style>
    <style:style style:name="T62" style:family="text">
      <style:text-properties fo:color="#00000a" style:font-name="Calibri" fo:font-size="12pt" fo:language="pl" fo:country="PL" fo:font-style="italic" fo:font-weight="bold" officeooo:rsid="0014e3d6" style:letter-kerning="fals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 style:font-weight-complex="bold"/>
    </style:style>
    <style:style style:name="T63" style:family="text">
      <style:text-properties fo:color="#00000a" style:font-name="Calibri" fo:font-size="12pt" fo:language="pl" fo:country="PL" fo:font-style="italic" fo:font-weight="bold" officeooo:rsid="0049eb33" style:letter-kerning="false" style:font-name-asian="SimSun" style:font-size-asian="12pt" style:language-asian="zh" style:country-asian="CN" style:font-style-asian="italic" style:font-weight-asian="bold" style:font-name-complex="Arial2" style:font-size-complex="12pt" style:language-complex="hi" style:country-complex="IN" style:font-weight-complex="bold"/>
    </style:style>
    <style:style style:name="T64" style:family="text">
      <style:text-properties fo:color="#00000a" style:font-name="Calibri" fo:language="pl" fo:country="PL" style:letter-kerning="false" style:font-name-asian="SimSun" style:font-size-asian="12pt" style:language-asian="zh" style:country-asian="CN" style:font-name-complex="Arial2" style:language-complex="hi" style:country-complex="IN"/>
    </style:style>
    <style:style style:name="T65" style:family="text">
      <style:text-properties fo:color="#00000a" style:font-name="Calibri" fo:language="pl" fo:country="PL" officeooo:rsid="001dc096" style:letter-kerning="false" style:font-name-asian="SimSun" style:font-size-asian="12pt" style:language-asian="zh" style:country-asian="CN" style:font-name-complex="Arial2" style:language-complex="hi" style:country-complex="IN"/>
    </style:style>
    <style:style style:name="T66" style:family="text">
      <style:text-properties fo:color="#00000a" style:font-name="Calibri" fo:language="pl" fo:country="PL" style:letter-kerning="false" style:font-name-asian="SimSun" style:language-asian="zh" style:country-asian="CN" style:font-name-complex="Arial2" style:language-complex="hi" style:country-complex="IN" style:font-style-complex="italic"/>
    </style:style>
    <style:style style:name="T67" style:family="text">
      <style:text-properties fo:font-variant="normal" fo:text-transform="none" fo:font-weight="normal" style:font-weight-asian="normal" style:font-weight-complex="normal"/>
    </style:style>
    <style:style style:name="T68" style:family="text">
      <style:text-properties fo:font-variant="normal" fo:text-transform="none" fo:font-weight="normal" officeooo:rsid="00115050" style:font-weight-asian="normal" style:font-weight-complex="normal"/>
    </style:style>
    <style:style style:name="T69" style:family="text">
      <style:text-properties fo:font-variant="normal" fo:text-transform="none" fo:font-weight="normal" officeooo:rsid="005f9694" style:font-weight-asian="normal" style:font-weight-complex="normal"/>
    </style:style>
    <style:style style:name="T70" style:family="text">
      <style:text-properties fo:font-variant="normal" fo:text-transform="none" fo:font-weight="normal" officeooo:rsid="00122024" style:font-weight-asian="normal" style:font-weight-complex="normal"/>
    </style:style>
    <style:style style:name="T71" style:family="text">
      <style:text-properties fo:font-variant="normal" fo:text-transform="none" fo:font-weight="normal" officeooo:rsid="0051ce6f" style:font-weight-asian="normal" style:font-weight-complex="normal"/>
    </style:style>
    <style:style style:name="T72" style:family="text">
      <style:text-properties fo:font-variant="normal" fo:text-transform="none" fo:font-style="italic" style:text-underline-style="none" fo:font-weight="bold" officeooo:rsid="00279f79" style:font-style-asian="italic" style:font-weight-asian="bold" style:font-style-complex="italic" style:font-weight-complex="bold"/>
    </style:style>
    <style:style style:name="T73" style:family="text">
      <style:text-properties fo:font-variant="normal" fo:text-transform="none" fo:font-style="italic" style:text-underline-style="none" fo:font-weight="normal" officeooo:rsid="00115050" style:font-style-asian="italic" style:font-weight-asian="normal" style:font-style-complex="italic" style:font-weight-complex="normal"/>
    </style:style>
    <style:style style:name="T74" style:family="text">
      <style:text-properties fo:font-variant="normal" fo:text-transform="none" fo:font-style="italic" style:text-underline-style="none" fo:font-weight="normal" officeooo:rsid="00122024" style:font-style-asian="italic" style:font-weight-asian="normal" style:font-style-complex="italic" style:font-weight-complex="normal"/>
    </style:style>
    <style:style style:name="T75" style:family="text">
      <style:text-properties fo:font-variant="normal" fo:text-transform="none" fo:font-style="italic" style:text-underline-style="none" fo:font-weight="normal" officeooo:rsid="0051ce6f" style:font-style-asian="italic" style:font-weight-asian="normal" style:font-style-complex="italic" style:font-weight-complex="normal"/>
    </style:style>
    <style:style style:name="T76" style:family="text">
      <style:text-properties fo:font-variant="normal" fo:text-transform="none" fo:font-style="italic" style:text-underline-style="none" fo:font-weight="normal" officeooo:rsid="005f9694" style:font-style-asian="italic" style:font-weight-asian="normal" style:font-style-complex="italic" style:font-weight-complex="normal"/>
    </style:style>
    <style:style style:name="T77" style:family="text">
      <style:text-properties fo:font-variant="normal" fo:text-transform="none" style:text-underline-style="none" fo:font-weight="normal" style:font-weight-asian="normal" style:font-weight-complex="normal"/>
    </style:style>
    <style:style style:name="T78" style:family="text">
      <style:text-properties fo:text-transform="uppercase" fo:font-style="italic" style:text-underline-style="none" fo:font-weight="bold" style:font-style-asian="italic" style:font-weight-asian="bold" style:font-weight-complex="bold"/>
    </style:style>
    <style:style style:name="T79" style:family="text">
      <style:text-properties fo:text-transform="uppercase" fo:font-style="italic" style:text-underline-style="none" fo:font-weight="bold" style:font-style-asian="italic" style:font-weight-asian="bold" style:font-style-complex="italic" style:font-weight-complex="bold"/>
    </style:style>
    <style:style style:name="T80" style:family="text">
      <style:text-properties fo:text-transform="uppercase" fo:font-style="italic" style:text-underline-style="none" fo:font-weight="bold" officeooo:rsid="005f9694" style:font-style-asian="italic" style:font-weight-asian="bold" style:font-style-complex="italic" style:font-weight-complex="bold"/>
    </style:style>
    <style:style style:name="T81" style:family="text">
      <style:text-properties fo:text-transform="uppercase" fo:font-style="italic" style:text-underline-style="none" fo:font-weight="bold" officeooo:rsid="00540f03" style:font-style-asian="italic" style:font-weight-asian="bold" style:font-style-complex="italic" style:font-weight-complex="bold"/>
    </style:style>
    <style:style style:name="T82" style:family="text">
      <style:text-properties fo:text-transform="uppercase" fo:font-style="italic" fo:font-weight="bold" style:font-style-asian="italic" style:font-weight-asian="bold" style:font-weight-complex="bold"/>
    </style:style>
    <style:style style:name="T83" style:family="text">
      <style:text-properties fo:text-transform="uppercase" fo:font-style="italic" fo:font-weight="bold" officeooo:rsid="005f9694" style:font-style-asian="italic" style:font-weight-asian="bold" style:font-weight-complex="bold"/>
    </style:style>
    <style:style style:name="T84" style:family="text">
      <style:text-properties fo:text-transform="uppercase" fo:font-style="italic" fo:font-weight="bold" officeooo:rsid="00540f03" style:font-style-asian="italic" style:font-weight-asian="bold" style:font-weight-complex="bold"/>
    </style:style>
    <style:style style:name="T85" style:family="text">
      <style:text-properties fo:text-transform="uppercase" style:text-underline-style="none" fo:font-weight="normal" style:font-weight-asian="normal" style:font-weight-complex="normal"/>
    </style:style>
    <style:style style:name="T86" style:family="text">
      <style:text-properties fo:text-transform="uppercase" fo:font-style="normal" style:text-underline-style="none" fo:font-weight="normal" style:font-style-asian="normal" style:font-weight-asian="normal" style:font-style-complex="normal" style:font-weight-complex="normal"/>
    </style:style>
    <style:style style:name="T87" style:family="text">
      <style:text-properties officeooo:rsid="005f9694"/>
    </style:style>
    <style:style style:name="T88" style:family="text">
      <style:text-properties officeooo:rsid="00122024"/>
    </style:style>
    <style:style style:name="T89" style:family="text">
      <style:text-properties officeooo:rsid="004953f8"/>
    </style:style>
    <style:style style:name="T90" style:family="text">
      <style:text-properties officeooo:rsid="004a9e1d"/>
    </style:style>
    <style:style style:name="T91" style:family="text">
      <style:text-properties officeooo:rsid="004cc2b5"/>
    </style:style>
    <style:style style:name="T92" style:family="text">
      <style:text-properties officeooo:rsid="00582ca1"/>
    </style:style>
    <style:style style:name="T93" style:family="text">
      <style:text-properties style:text-underline-style="none"/>
    </style:style>
    <style:style style:name="T94" style:family="text">
      <style:text-properties style:text-underline-style="none" fo:font-weight="bold" style:font-weight-asian="bold" style:font-weight-complex="bold"/>
    </style:style>
    <style:style style:name="T9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fo:font-style="normal" style:text-underline-style="none" fo:font-weight="normal" officeooo:rsid="00540f03" style:font-style-asian="normal" style:font-weight-asian="normal" style:font-style-complex="normal" style:font-weight-complex="normal"/>
    </style:style>
    <style:style style:name="T97" style:family="text">
      <style:text-properties officeooo:rsid="006109c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/>Malbork, dnia <text:span text:style-name="T47">16.12.2021r.</text:span></text:p>
      <text:p text:style-name="P7">ZP.<text:span text:style-name="T28">261.4.2021.AW </text:span></text:p>
      <text:p text:style-name="P12"/>
      <text:p text:style-name="P18"><text:tab/><text:span text:style-name="T2">ZAPROSZENIE DO ZŁOŻENIA OFERTY</text:span></text:p>
      <text:p text:style-name="P4"><text:span text:style-name="Domyślna_20_czcionka_20_akapitu"><text:span text:style-name="T53">w postępowaniu o wartości poniżej 130 000 zł netto <text:s/>prawo zamówień publicznych z dnia 11 września 2019r. (Dz. U z 2021 poz. 1129 z późń., zm.)</text:span></text:span></text:p>
      <text:p text:style-name="P13"/>
      <text:p text:style-name="P13"/>
      <text:p text:style-name="P8"><text:span text:style-name="T4">I.</text:span><text:span text:style-name="T3"> Zamawiający:</text:span></text:p>
      <text:p text:style-name="P19"><text:s/>Miejski Ośrodek Pomocy Społecznej </text:p>
      <text:p text:style-name="P19">ul. Słowackiego 74 </text:p>
      <text:p text:style-name="P19">82-200 Malbork </text:p>
      <text:p text:style-name="P19"/>
      <text:p text:style-name="P19">zaprasza do złożenia oferty <text:s/>na: ,,Świadczenie obsługi prawnej na rzecz <text:span text:style-name="T88">Miejskiego Ośrodka Pomocy Społecznej w Malborku na 2022 rok”.</text:span></text:p>
      <text:p text:style-name="P58"/>
      <text:p text:style-name="P14"><text:span text:style-name="T16">II</text:span>. Przedmiot zamówienia:</text:p>
      <text:p text:style-name="P9">Przedmiotem zamówienia jest świadczenie obsługi prawnej na rzecz <text:span text:style-name="T88">Miejskiego Ośrodka Pomocy Społecznej w Malborku</text:span> (tj. wszystkich wydziałów <text:s/>zgodnie z regulaminem organizacyjnym <text:span text:style-name="T88">Miejskiego Ośrodka Pomocy Społecznej</text:span> z siedzibą w <text:span text:style-name="T88">Malborku</text:span> <text:s/><text:span text:style-name="T88">na </text:span><text:s/>20<text:span text:style-name="T46">22</text:span> <text:span text:style-name="T88">rok</text:span>.</text:p>
      <text:p text:style-name="P9">Świadczenie obsługi prawnej obejmuje <text:span text:style-name="T20">zakres</text:span>:</text:p>
      <text:list xml:id="list856797493" text:style-name="L1">
        <text:list-item>
          <text:p text:style-name="P62">opieki społecznej, zasiłków rodzinnych, alimentacji, <text:span text:style-name="T48">karty dużej rodziny</text:span></text:p>
        </text:list-item>
        <text:list-item>
          <text:p text:style-name="P62">prawa pracy i ubezpieczeń społecznych</text:p>
        </text:list-item>
        <text:list-item>
          <text:p text:style-name="P62">prawa postępowania administracyjnego</text:p>
        </text:list-item>
        <text:list-item>
          <text:p text:style-name="P62">prawa cywilnego</text:p>
        </text:list-item>
        <text:list-item>
          <text:p text:style-name="P62">finansów publicznych</text:p>
        </text:list-item>
      </text:list>
      <text:p text:style-name="P10">W ramach prowadzenia obsługi prawnej, Wykonawca zobowiązany jest w szczególności do:</text:p>
      <text:list xml:id="list2865620783" text:style-name="WW8Num32">
        <text:list-item>
          <text:p text:style-name="P65">zastępstw<text:span text:style-name="T20">a</text:span> prawne<text:span text:style-name="T20">go</text:span>; </text:p>
        </text:list-item>
        <text:list-item>
          <text:p text:style-name="P65">zastępstw<text:span text:style-name="T20">a</text:span> procesowe<text:span text:style-name="T20">go</text:span>, w tym przed sądami powszechnymi wszystkich instancji, sądami i organami administracyjnymi, organami innych instytucji publicznych i prywatnych, organami skarbowymi wszystkich instancji.</text:p>
        </text:list-item>
        <text:list-item>
          <text:p text:style-name="P65">udzielani<text:span text:style-name="T20">a</text:span> porad prawnych (zawierających analizę stanu prawnego <text:line-break/>i konkluzję prawidłowego zdaniem opiniującego rozwiązania);</text:p>
        </text:list-item>
        <text:list-item>
          <text:p text:style-name="P65">udzielani<text:span text:style-name="T20">a</text:span> konsultacji prawnych;</text:p>
        </text:list-item>
        <text:list-item>
          <text:p text:style-name="P65">dochodzeni<text:span text:style-name="T20">a</text:span> roszczeń na drodze sądowej i prowadzenie egzekucji wierzytelności cywilno-prawnych Zamawiającego wg dyspozycji Zamawiającego;</text:p>
        </text:list-item>
        <text:list-item>
          <text:p text:style-name="P65">przejęci<text:span text:style-name="T20">a</text:span> akt spraw sądowych i egzekucyjnych w toku wg stanu na dzień zawarcia umowy;</text:p>
        </text:list-item>
        <text:list-item>
          <text:p text:style-name="P65">sygnalizowani<text:span text:style-name="T20">a</text:span> zapowiedzi nowych lub zmian obowiązujących przepisów związanych z funkcjonowaniem <text:span text:style-name="T19">jednostki</text:span> poprzez bieżące informowanie o ww. zmianach;</text:p>
        </text:list-item>
        <text:list-item>
          <text:p text:style-name="P65">sporządzani<text:span text:style-name="T20">a</text:span> opinii prawnych w zakresie działalności <text:span text:style-name="T88">Miejskiego Ośrodka Pomocy Społecznej w Malborku</text:span>;</text:p>
        </text:list-item>
        <text:list-item>
          <text:p text:style-name="P65"><text:soft-page-break/>udzielani<text:span text:style-name="T20">a</text:span> porad prawnych i sporządzanie opinii prawnych (zawierających analizę stanu prawnego i konkluzję prawidłowego zdaniem opiniującego rozwiązania)</text:p>
        </text:list-item>
        <text:list-item>
          <text:p text:style-name="P66">obsług<text:span text:style-name="T20">i</text:span> prawn<text:span text:style-name="T20">ej</text:span> inwestycji, których inwestorem jest <text:span text:style-name="T17">Miejski Ośrodek Pomocy Społecznej w Malborku</text:span>, poprzez <text:span text:style-name="T17">pion finansowo - gospodarczy</text:span>; </text:p>
        </text:list-item>
        <text:list-item>
          <text:p text:style-name="P67">obsług<text:span text:style-name="T20">i</text:span> prawn<text:span text:style-name="T20">ej</text:span> w zakresie działalności <text:span text:style-name="T17">Miejskiego Ośrodka Pomocy Społecznej w Malborku</text:span> <text:s text:c="2"/>z wykorzystywaniem funduszy pomocowych;</text:p>
        </text:list-item>
        <text:list-item>
          <text:p text:style-name="P68">opiniowani<text:span text:style-name="T20">u</text:span> lub przygotowani<text:span text:style-name="T20">u</text:span> projektów decyzji administracyjnych, umów, aneksów, porozumień, ugód, uchwał i zarządzeń <text:s/>itp.;</text:p>
        </text:list-item>
        <text:list-item>
          <text:p text:style-name="P71">opracowywani<text:span text:style-name="T20">u</text:span> lub opiniowani<text:span text:style-name="T20">u</text:span> projektów wewnątrzzakładowych aktów prawnych;</text:p>
        </text:list-item>
        <text:list-item>
          <text:p text:style-name="P72">udział<text:span text:style-name="T20">u</text:span> w negocjacjach, rokowaniach, spotkaniach <text:s/>prowadzonych przez Zamawiającego;</text:p>
        </text:list-item>
        <text:list-item>
          <text:p text:style-name="P69">uczestniczeni<text:span text:style-name="T20">u</text:span>, na wniosek <text:span text:style-name="T18">Dyrektora</text:span>, <text:s/>w prowadzonych rokowaniach, których celem jest nawiązanie, zmiana lub rozwiązanie stosunku prawnego;</text:p>
        </text:list-item>
        <text:list-item>
          <text:p text:style-name="P70">udział<text:span text:style-name="T20">u</text:span> w pracach zespołów, komisji i innych ciał roboczych powoływanych przez <text:span text:style-name="T17">Dyrektora Miejskiego Ośrodka Pomocy Społecznej w Malborku</text:span> wg. dyspozycji <text:span text:style-name="T17">Dyrektora MOPS</text:span>;</text:p>
        </text:list-item>
        <text:list-item>
          <text:p text:style-name="P70">stały dyżur jednego radcy prawnego/adwokata w siedzibie Zamawiającego <text:span text:style-name="T21">lub w wydziale Świadczeń Rodzinnych i Funduszu Alimentacyjnego, Pl. Słowiański 17 (w razie potrzeb)</text:span>, co najmniej <text:span text:style-name="T19">8</text:span> godzin tygodniowo, w następującym <text:s/>wymiarze: <text:s/>poniedział<text:span text:style-name="T19">e</text:span>k <text:span text:style-name="T19">i</text:span> <text:span text:style-name="T19">czwartek</text:span> od godziny <text:span text:style-name="T19">10</text:span>.00 do godziny 14.00;</text:p>
        </text:list-item>
        <text:list-item>
          <text:p text:style-name="P73">wykonywani<text:span text:style-name="T20">u</text:span> innych czynności z zakresu pomocy prawnej, w zależności od zapotrzebowania Zamawiającego;</text:p>
          <text:p text:style-name="P74"/>
        </text:list-item>
      </text:list>
      <text:p text:style-name="P19"><text:span text:style-name="T4">III</text:span><text:span text:style-name="T2">. Informacje dodatkowe</text:span>:</text:p>
      <text:p text:style-name="P20">1. Wartość zamówienia nie przekracza <text:span text:style-name="T48">1</text:span>30 000 <text:span text:style-name="T48">zł netto</text:span>.</text:p>
      <text:p text:style-name="P19"><text:span text:style-name="T22">2</text:span>. <text:span text:style-name="T6">Miejsce świadczenia usługi:</text:span></text:p>
      <text:p text:style-name="P21">a) <text:span text:style-name="T19">Miejski Ośrodek Pomocy Społecznej w Malborku, ul. Słowackiego 74</text:span></text:p>
      <text:p text:style-name="P20"><text:span text:style-name="T46">b</text:span>) W każdym innym miejscu, które jest przeznaczone do realizacji konkretnych zadań.</text:p>
      <text:p text:style-name="P21"><text:span text:style-name="T22">3</text:span>. Termin realizacji zamówienia 0<text:span text:style-name="T25">1.01</text:span>.20<text:span text:style-name="T46">22r.</text:span> – 3<text:span text:style-name="T25">1</text:span>.12.20<text:span text:style-name="T46">22r</text:span></text:p>
      <text:p text:style-name="P11"><text:span text:style-name="T29">4. </text:span>Zamawiający zastrzega, że obsługa prawna nie może ograniczać się do czasu obecności na dyżurach. W sprawach pilnych, wymagających obecności Wykonawcy u Zamawiającego, Wykonawca zobowiązany jest stawić się w siedzibie <text:span text:style-name="T89">MOPS</text:span> w <text:s/>dniu następnym po zgłoszeniu przez Zamawiającego takiej konieczności. Sprawy pilne to takie, które będą wymagały natychmiastowego wykonania lub wyjaśnienia z uwagi na interes Zamawiającego. <text:s/></text:p>
      <text:p text:style-name="P22">Zamawiający wymaga, aby w szczególnych przypadkach pomoc prawna świadczona była również poza ustalonymi godzinami, w tym z możliwością komunikowania się drogą telefoniczną lub mailową.</text:p>
      <text:p text:style-name="P39"><text:span text:style-name="T29">5. </text:span>Opinia prawna bądź informacja prawna powinna być przedłożona w terminie do <text:span text:style-name="T25">7</text:span> dni od daty przekazania obsłudze prawnej wniosku, a w sprawach skomplikowanych w terminie do 14 dni. W sprawach pilnych opinie będą wydawanie bezzwłocznie.</text:p>
      <text:p text:style-name="P23">6. Kod CPV 79140000-7, 79110000-8</text:p>
      <text:p text:style-name="P19"><text:span text:style-name="T23">7</text:span>. Dodatkowe informacje można uzyskać <text:span text:style-name="T16">pod nr </text:span>tel. <text:span text:style-name="T5">55-647-27-81 w. 34</text:span></text:p>
      <text:p text:style-name="P5"><text:span text:style-name="T64">e-mail: </text:span><text:a xlink:type="simple" xlink:href="mailto:awilczewska@mops.malbork.pl" text:style-name="Internet_20_link" text:visited-style-name="Visited_20_Internet_20_Link"><text:span text:style-name="T65">awilczewska@mops.malbork.pl</text:span></text:a></text:p>
      <text:p text:style-name="P44"><text:soft-page-break/>IV. Wymagania od wykonawcy:</text:p>
      <text:list xml:id="list4089830241" text:style-name="L2">
        <text:list-item>
          <text:p text:style-name="P63">aktualne uprawnienia radcy prawnego lub adwokata,</text:p>
        </text:list-item>
        <text:list-item>
          <text:p text:style-name="P64"><text:span text:style-name="T59">minimum</text:span><text:span text:style-name="T56"> </text:span><text:span text:style-name="T57">6 lat</text:span><text:span text:style-name="T56"> doświadczeni</text:span><text:span text:style-name="T57">a</text:span><text:span text:style-name="T56"> </text:span><text:span text:style-name="T59">w obsłudze </text:span><text:span text:style-name="T56">prawn</text:span><text:span text:style-name="T59">ej</text:span><text:span text:style-name="T56"> </text:span><text:span text:style-name="T57">Ośrodków Pomocy Społecznej</text:span><text:span text:style-name="T58"> </text:span><text:span text:style-name="T59">i doświadczenie w obsłudze prawnej jednostek samorządu gminnego- gminy minimum 10 lat</text:span><text:span text:style-name="T56">.</text:span></text:p>
        </text:list-item>
      </text:list>
      <text:list xml:id="list45571144" text:style-name="WWNum1">
        <text:list-item>
          <text:list>
            <text:list-item>
              <text:list>
                <text:list-item>
                  <text:list>
                    <text:list-item>
                      <text:p text:style-name="P82">Zamawiający wymaga, by każda oferta zawierała minimum następujące dokumenty: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97">a</text:span>) Wypełniony i podpisany przez Wykonawcę formularz cenowo - ofertowy - wzór formularza stanowi załącznik nr 1 do niniejszego Zaproszenia;</text:p>
      <text:p text:style-name="P36"><text:span text:style-name="T14">b</text:span><text:span text:style-name="T10">) </text:span><text:span text:style-name="T8">potwierdzenie posiadania tytułu radcy prawnego/adwokata - udokumentowany wpis na listę radców prawnych/adwokatów </text:span><text:span text:style-name="T9">(dla osób, które będą brały udział w realizacji zamówienia).</text:span><text:span text:style-name="T8"><text:line-break/></text:span><text:span text:style-name="T14">c</text:span><text:span text:style-name="T8">) </text:span><text:span text:style-name="T9"><text:s/>Aktualny odpis z właściwego rejestru albo aktualne zaświadczenie o Wpisie do ewidencji działalności gospodarczej lub inny dokument uprawniający do prowadzenia działalności w zakresie przedmiotu zamówienia (kopia poświadczona przez Wykonawcę za zgodność z oryginałem)</text:span></text:p>
      <text:p text:style-name="P37"><text:span text:style-name="T14">d</text:span><text:span text:style-name="T11">) </text:span><text:span text:style-name="T15">Doświadczenie należy wykazać załączonymi do oferty poświadczonymi za zgodność z oryginałem umowami lub zaświadczeniami.</text:span><text:span text:style-name="T11"> </text:span><text:span text:style-name="T8"><text:line-break/></text:span><text:span text:style-name="T14">e</text:span><text:span text:style-name="T9">) oferta powinna być podpisana przez osoby umocowane do składania oświadczeń woli i zaciągania zobowiązań w imieniu Wykonawcy. Umocowanie do złożenia ofert winno być dołączone do oferty o ile nie wynika ono wprost z innych dokumentów załączonych do oferty.</text:span></text:p>
      <text:h text:style-name="P91" text:outline-level="2"><text:span text:style-name="oznaczenie"><text:span text:style-name="T60"/></text:span></text:h>
      <text:h text:style-name="P92" text:outline-level="2"><text:span text:style-name="oznaczenie"><text:span text:style-name="T60">V. Informacja o sposobie porozumiewania się zamawiającego z wykonawcami oraz przekazywania oświadczeń i dokumentów</text:span></text:span></text:h>
      <text:p text:style-name="P35"><text:span text:style-name="T52">Wszelkie oświadczenia, wnioski, zawiadomienia oraz informacje zamawiający i wykonawcy mogą przekazywać pisemnie na adres Zamawiającego, za pomocą, faksu lub drogą elektroniczną </text:span><text:span text:style-name="T55">e-mail: </text:span><text:a xlink:type="simple" xlink:href="mailto:sekretariat@mops.malbork.pl" text:style-name="Internet_20_link" text:visited-style-name="Visited_20_Internet_20_Link"><text:span text:style-name="T62">sekretariat@mops.</text:span></text:a><text:a xlink:type="simple" xlink:href="mailto:sekretariat@mops.malbork.pl" text:style-name="Internet_20_link" text:visited-style-name="Visited_20_Internet_20_Link"><text:span text:style-name="T63">malbork</text:span></text:a><text:a xlink:type="simple" xlink:href="mailto:sekretariat@mops.malbork.pl" text:style-name="Internet_20_link" text:visited-style-name="Visited_20_Internet_20_Link"><text:span text:style-name="T62">.pl</text:span></text:a><text:span text:style-name="T52">.</text:span></text:p>
      <text:p text:style-name="P33"/>
      <text:p text:style-name="P15"><text:span text:style-name="T41">VI</text:span><text:span text:style-name="T40">. Miejsce i termin składania ofert:</text:span></text:p>
      <text:p text:style-name="P53">Ofertę cenową należy złożyć w siedzibie Zamawiającego:</text:p>
      <text:p text:style-name="P45">Miejski Ośrodek Pomocy Społecznej </text:p>
      <text:p text:style-name="P48"><text:span text:style-name="T30">ul. </text:span><text:span text:style-name="T33">Słowackiego </text:span><text:span text:style-name="T30">7</text:span><text:span text:style-name="T33">4</text:span><text:span text:style-name="T30">, </text:span></text:p>
      <text:p text:style-name="P48"><text:span text:style-name="T30">8</text:span><text:span text:style-name="T33">2</text:span><text:span text:style-name="T30">-200 </text:span><text:span text:style-name="T33">Malbork</text:span><text:span text:style-name="T30"> </text:span></text:p>
      <text:p text:style-name="P45">Sekretariat</text:p>
      <text:p text:style-name="P48"><text:span text:style-name="T39">Termin złożenia oferty </text:span><text:span text:style-name="T31">2</text:span><text:span text:style-name="T32">4</text:span><text:span text:style-name="T30">.12.20</text:span><text:span text:style-name="T34">2</text:span><text:span text:style-name="T35">1</text:span><text:span text:style-name="T30"> rok do godziny </text:span><text:span text:style-name="T38">9</text:span><text:span text:style-name="T36">:00</text:span></text:p>
      <text:p text:style-name="P42"><text:span text:style-name="T54">lub e-mailem </text:span><text:a xlink:type="simple" xlink:href="mailto:sekretariat@mops.malbork.pl" text:style-name="Internet_20_link" text:visited-style-name="Visited_20_Internet_20_Link"><text:span text:style-name="T61">sekretariat@mops.</text:span></text:a><text:a xlink:type="simple" xlink:href="mailto:sekretariat@mops.malbork.pl" text:style-name="Internet_20_link" text:visited-style-name="Visited_20_Internet_20_Link"><text:span text:style-name="T63">malbork</text:span></text:a><text:a xlink:type="simple" xlink:href="mailto:sekretariat@mops.malbork.pl" text:style-name="Internet_20_link" text:visited-style-name="Visited_20_Internet_20_Link"><text:span text:style-name="T61">.pl</text:span></text:a></text:p>
      <text:p text:style-name="P46"/>
      <text:p text:style-name="P46">VII. Opis sposobu obliczenia ceny:</text:p>
      <text:p text:style-name="P57"><text:span text:style-name="T42">1. </text:span>Na formularzu cenowo -ofertowym (załącznik Nr 1 do Zaproszenia) należy przedstawić <text:span text:style-name="T12">miesięczną cenę ryczałtową oferty </text:span><text:span text:style-name="T13">brutto</text:span><text:span text:style-name="T12"> </text:span><text:span text:style-name="T13">i</text:span><text:span text:style-name="T12"> obowiązujący podatek VAT.</text:span></text:p>
      <text:p text:style-name="P50">2.Wartość cenową należy wpisać w polskich złotych z precyzją do dwóch miejsc po przecinku oraz słownie.</text:p>
      <text:p text:style-name="P51">3. Cena zawierać ma wszystkie koszty przedmiotu zamówienia.</text:p>
      <text:p text:style-name="P34"/>
      <text:p text:style-name="P16"><text:span text:style-name="T41">VIII</text:span><text:span text:style-name="T40">. Kryteria wyboru oferty:</text:span></text:p>
      <text:list xml:id="list8543084795980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0">Zamawiający będzie się kierował następującymi kryteriami: CENA – 100%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3"><text:soft-page-break/><text:span text:style-name="T39">IX - Informacja dotycząca walut obcych, w jakich mogą być prowadzone rozliczenia między</text:span> <text:span text:style-name="T39">zamawiającym i wykonawcą</text:span></text:p>
      <text:p text:style-name="P49">Rozliczenia między Zamawiającym i Wykonawcą będą prowadzone w polskich złotych.</text:p>
      <text:p text:style-name="P47"/>
      <text:p text:style-name="P47">X <text:s/>- Informacje o formalnościach, jakie powinny zostać dopełnione po wyborze oferty w celu zawarcia umowy w sprawie zamówienia publicznego</text:p>
      <text:p text:style-name="P52">1. O wyborze oferty cenowej Zamawiający zawiadomi niezwłocznie wykonawców, którzy ubiegali się o udzielenie zamówienia.</text:p>
      <text:p text:style-name="P50">2. Zamawiający zawrze umowę niezwłocznie po przekazaniu zawiadomienia o wyborze oferty.</text:p>
      <text:p text:style-name="P50">Jeżeli Wykonawca, którego oferta została wybrana, uchyli się od zawarcia umowy, Zamawiający wybierze ofertę najkorzystniejszą spośród pozostałych ofert, bez przeprowadzania ich <text:span text:style-name="T90">ponownej</text:span> oceny.</text:p>
      <text:p text:style-name="P50"><text:span text:style-name="T91">3</text:span>. Do prowadzonego postępowania nie przysługują wykonawcom środki ochrony prawnej określone odpowiednio <text:s/>w przepisach ustawy Prawo zamówień publicznych.</text:p>
      <text:p text:style-name="P54"><text:span text:style-name="T44">4</text:span><text:span text:style-name="T43">. Niniejsze postępowanie prowadzone jest na zasadach opartych na wewnętrznych <text:s/>uregulowaniach organizacyjnych oraz na podstawie art. 4 pkt 8 ustawy z dnia 29 stycznia 2004 r. Prawo zamówień publicznych (Dz. U. z 20</text:span><text:span text:style-name="T45">21</text:span><text:span text:style-name="T43"> r. poz. 1</text:span><text:span text:style-name="T45">129</text:span><text:span text:style-name="T43">)</text:span></text:p>
      <text:list xml:id="list3662527271" text:style-name="WW8Num17">
        <text:list-header>
          <text:p text:style-name="P83"/>
        </text:list-header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8"/>
      <text:p text:style-name="P59"/>
      <text:p text:style-name="P59"/>
      <text:list xml:id="list85429794393566" text:continue-numbering="true" text:style-name="WW8Num17">
        <text:list-header>
          <text:p text:style-name="P83"><text:soft-page-break/><text:span text:style-name="T92">K</text:span>lauzula informacyjna RODO</text:p>
          <text:p text:style-name="P75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    <text:p text:style-name="P76">1. Administratorem Pani/Pana danych osobowych jest Miejski Ośrodek Pomocy Społecznej, ul. Słowackiego 74, 82-200 Malbork<text:span text:style-name="T39">, zwany dalej „Administratorem Danych”;</text:span></text:p>
          <text:p text:style-name="P79">2. Kontakt z Inspektorem Ochrony Danych- Piotr Szumko <text:s/>jest możliwy za pomocą poczty elektronicznej pod adresem iod@mainsoft.pl</text:p>
          <text:p text:style-name="P76"/>
          <text:p text:style-name="P76">3. Pani/Pana dane osobowe przetwarzane będą w celu:</text:p>
          <text:p text:style-name="P84"><text:s/>a) <text:span text:style-name="T8"><text:s/>przeprowadzenia postępowania i wyłonienia najkorzystniejszej oferty zgodnie z ogłoszeniem na usługę w zakresie</text:span><text:span text:style-name="T67"> </text:span><text:span text:style-name="T68">,,Świadczeni</text:span><text:span text:style-name="T69">a</text:span><text:span text:style-name="T68"> obsługi prawnej na rzecz </text:span><text:span text:style-name="T70">Miejskiego Ośrodka Pomocy Społecznej w Malborku na 20</text:span><text:span text:style-name="T71">2</text:span><text:span text:style-name="T69">2</text:span><text:span text:style-name="T70"> rok”</text:span><text:span text:style-name="T72"> <text:s/></text:span><text:span text:style-name="T78">nr</text:span><text:span text:style-name="T82"> ZP.261.</text:span><text:span text:style-name="T83">4</text:span><text:span text:style-name="T82">.202</text:span><text:span text:style-name="T84">1</text:span><text:span text:style-name="T82">.AW</text:span>;</text:p>
          <text:p text:style-name="P76">4. Dane osobowe mogą być przekazywane:</text:p>
          <text:p text:style-name="P85">a) upoważnionym z mocy prawa podmiotom na udokumentowany wniosek</text:p>
          <text:p text:style-name="P86">b) dostawcom systemów IT, z którymi współpracuje Administrator, w celu utrzymania ciągłości oraz poprawności działania systemów;</text:p>
          <text:p text:style-name="P86">c) podmiotom prowadzącym działalność pocztową lub kurierską, w celu dostarczenia korespondencji;</text:p>
          <text:p text:style-name="P80"/>
          <text:p text:style-name="P80">5. Podstawą przetwarzania Pani/Pana <text:s/>danych osobowych jest:</text:p>
          <text:p text:style-name="P84">a) <text:s/>art. 6 ust. 1 lit a), c) ogólnego rozporządzenia <text:s/>o ochronie danych <text:s/>z dnia 27 kwietnia 27 kwietnia 2016 r., tj. zgoda na przetwarzanie danych osobowych – dotyczy przypadku, o którym mowa w pkt 3 lit. a) klauzuli informacyjnej – za którą uznaje się przekazanie niezbędnych dokumentów/oświadczeń w <text:span text:style-name="T93">odpowiedzi na </text:span><text:span text:style-name="T77">ogłoszenie</text:span><text:span text:style-name="T85">,</text:span><text:span text:style-name="T94"> </text:span><text:span text:style-name="T95">którego przedmiotem zamówienia </text:span><text:span text:style-name="T96">jest</text:span><text:span text:style-name="T95"> </text:span><text:span text:style-name="T86"><text:s/></text:span><text:span text:style-name="T73">,,Świadczenie obsługi prawnej na rzecz </text:span><text:span text:style-name="T74">Miejskiego Ośrodka Pomocy Społecznej w Malborku na 20</text:span><text:span text:style-name="T75">2</text:span><text:span text:style-name="T76">2</text:span><text:span text:style-name="T74"> rok”</text:span><text:span text:style-name="T72"> <text:s/></text:span><text:span text:style-name="T79">nr ZP.261.</text:span><text:span text:style-name="T80">4</text:span><text:span text:style-name="T79">.202</text:span><text:span text:style-name="T81">1</text:span><text:span text:style-name="T79">.AW;</text:span></text:p>
          <text:p text:style-name="P77">6. Pani/Pana dane osobowe będą przechowywane, przez okres 5 lat liczonych od daty zakończenia realizacji umowy/zlecenia, zgodnie z przepisami wydanymi na podstawie art. 6 ust. 2 ustawy z dnia 14 lipca <text:s/>1983 o narodowym zasobie archiwalnym i archiwach (Dz. U. <text:span text:style-name="T50">Z</text:span> 2018 poz. 2017 z póź. zm.), po tym czasie dane będą przechowywane przez okres niezbędny do realizacji przez Administratora danych obowiązków wynikających z ww. ustawy. </text:p>
          <text:p text:style-name="P80">7. Podanie danych osobowych jest dobrowolne, ale konieczne do:</text:p>
          <text:p text:style-name="P81">a) udziału <text:s/>w procesie postępowania <text:s/>o udzielenie zamówienia publicznego na usługę społeczną<text:span text:style-name="T8">;</text:span></text:p>
          <text:p text:style-name="P77">8. W odniesieniu do Pani/Pana danych osobowych decyzje nie będą podejmowane w sposób zautomatyzowany, stosowanie do art. 22 RODO;</text:p>
          <text:p text:style-name="P80">9. Posiada Pani/Pan:</text:p>
          <text:p text:style-name="P87">a) na podstawie art. 15 RODO prawo dostępu do danych osobowych Pani/Pana dotyczących;</text:p>
          <text:p text:style-name="P88"><text:soft-page-break/>b) na podstawie art. 16 RODO prawo do sprostowania Pani/Pana danych osobowych;</text:p>
          <text:p text:style-name="P88">c) na podstawie art. 18 RODO prawo żądania od administratora ograniczenia przetwarzania danych osobowych z zastrzeżeniem przypadków, o których mowa w art. 18 ust. 2 RODO; <text:s/></text:p>
          <text:p text:style-name="P88">d) prawo do wniesienia skargi do Prezesa Urzędu Ochrony Danych Osobowych, gdy uzna Pani/Pan, że przetwarzanie danych osobowych Pani/Pana dotyczących narusza przepisy RODO;</text:p>
          <text:p text:style-name="P88">e) prawo do wniesienia sprzeciwu wobec przetwarzania swoich danych na podstawie art. 21 Rozporządzenia RODO;</text:p>
          <text:p text:style-name="P88">f)prawo do przenoszenia swoich danych na podstawie <text:s/>art 20 Rozporządzenia RODO</text:p>
          <text:p text:style-name="P88">g) prawo do cofnięcia tej zgody w dowolnym momencie.</text:p>
          <text:p text:style-name="P89"/>
          <text:p text:style-name="P78"><text:span text:style-name="T8">10.</text:span><text:span text:style-name="T1"> </text:span><text:span text:style-name="T8">W przypadku uznania, że przetwarzanie przez <text:s/>Miejski Ośrodek Pomocy Społecznej w Malborku, ul. Słowackiego 74, 82-200 Malbork Pani/Pana danych osobowych narusza przepisy Rozporządzenia RODO, przysługuje Pani/Panu prawo do wniesienia skargi do organu nadzorczego, tj. Prezesa Urzędu Ochrony Danych Osobowych.</text:span></text:p>
        </text:list-header>
      </text:list>
      <text:p text:style-name="P24">Załączniki: </text:p>
      <text:p text:style-name="P24">1. Formularz Oferty.</text:p>
      <text:p text:style-name="P24"/>
      <text:p text:style-name="P28">Sporządziła:</text:p>
      <text:p text:style-name="P55">Anna Wilczewska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6"><text:soft-page-break/><text:span text:style-name="T87">Z</text:span>ałączniki <text:span text:style-name="T49">nr 1</text:span></text:p>
      <text:p text:style-name="P6">Formularz Oferty</text:p>
      <text:p text:style-name="P29"/>
      <text:p text:style-name="P25"/>
      <text:p text:style-name="P27"><text:tab/><text:tab/><text:tab/><text:tab/><text:tab/><text:tab/> <text:s text:c="6"/><text:tab/>…........................ dnia ….............</text:p>
      <text:p text:style-name="P25"/>
      <text:p text:style-name="P25">Nazwa wykonawcy ….................................</text:p>
      <text:p text:style-name="P25">Adres wykonawcy …...................................</text:p>
      <text:p text:style-name="P25">tel/fax ….......................................................</text:p>
      <text:p text:style-name="P25">e- mail: ….....................................................</text:p>
      <text:p text:style-name="P25"/>
      <text:p text:style-name="P25"/>
      <text:p text:style-name="P25"><text:tab/><text:tab/><text:tab/><text:tab/><text:tab/><text:tab/>OFERTA </text:p>
      <text:p text:style-name="P25"/>
      <text:p text:style-name="P25">1. Nawiązując do <text:span text:style-name="T7">zaproszenia do składania ofert na <text:s/>świadczenie obsługi prawnej na rzecz Miejskiego Ośrodka Pomocy Społecznej w Malborku na 2022 rok</text:span></text:p>
      <text:p text:style-name="P25"/>
      <text:p text:style-name="P30">1) <text:span text:style-name="T25">Oferują świadczenie usług prawnych</text:span> za cenę brutto…………………………zł</text:p>
      <text:p text:style-name="P30">słownie zł……………………………………………………………………………………………………….</text:p>
      <text:p text:style-name="P31">należny podatek VAT………………...</text:p>
      <text:p text:style-name="P25"><text:span text:style-name="T7">2. Zobowiązujemy się, jeżeli nasza oferta zostanie przyjęta, wykonywać zamówienie od 01</text:span>.<text:span text:style-name="T7">01.2022r. do 31.12.2022r.</text:span></text:p>
      <text:p text:style-name="P32"/>
      <text:p text:style-name="P32"><text:span text:style-name="T42">3</text:span>. W razie wybrania naszej oferty zobowiązujemy się do podpisania umowy na warunkach zawartych w zaproszeniu do składania ofert, w miejscu i terminie wskazanym przez zamawiającego.</text:p>
      <text:p text:style-name="P25"/>
      <text:p text:style-name="P25">4. Warunki płatności – przelewem <text:s/>na konto wykonawcy w terminie <text:span text:style-name="T7">14</text:span> dni od <text:span text:style-name="T26">dnia wystawienia faktury.</text:span></text:p>
      <text:p text:style-name="P25"/>
      <text:p text:style-name="P25"><text:span text:style-name="T25">5.</text:span>Oświadczamy, że uważamy się za związanych z ofertą na czas wskazany w zapytaniu <text:span text:style-name="T27">ofertowym</text:span>. </text:p>
      <text:p text:style-name="P25"/>
      <text:p text:style-name="P41"><text:span text:style-name="Domyślna_20_czcionka_20_akapitu"><text:span text:style-name="T66">6. Oświadczam, że numer rachunku bankowego wskazany na fakturach wystawionych w związku z realizacją umowy jest numerem zgłoszonym do Urzędu Skarbowego i jest właściwym dla dokonywania rozliczeń na zasadach podzielonej płatności (split payment), zgodnie z przepisami ustawy z dnia 11 marca 2004 r. o podatku od towarów i usług (Dz. U. </text:span></text:span><text:span text:style-name="Domyślna_20_czcionka_20_akapitu"><text:span text:style-name="T51">Z</text:span></text:span><text:span text:style-name="Domyślna_20_czcionka_20_akapitu"><text:span text:style-name="T66"> 2021 r., poz. 685 ze zm.)</text:span></text:span></text:p>
      <text:p text:style-name="P17"/>
      <text:p text:style-name="P17">PROSIMY O CZYTELNE WYPEŁNIENIE OFERTY </text:p>
      <text:p text:style-name="P25"/>
      <text:p text:style-name="P25"/>
      <text:p text:style-name="P25"><text:tab/><text:tab/><text:tab/><text:tab/><text:tab/><text:tab/><text:tab/><text:tab/><text:tab/>…..............................................</text:p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4">Podpis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2" style:display-name="List 2" style:family="paragraph" style:parent-style-name="Standard_20__28_user_29_" style:default-outline-level="" style:class="list">
      <style:paragraph-properties fo:margin-left="0.998cm" fo:margin-right="0cm" fo:text-indent="-0.499cm" style:auto-text-indent="false" style:vertical-align="auto"/>
      <style:text-properties style:font-name="Univers" fo:font-family="Univers" style:font-family-generic="roman" style:font-pitch="variable" fo:font-size="11pt" style:font-size-asian="11pt" style:font-name-complex="Univers1" style:font-family-complex="Univers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text-align="justify" style:justify-single-word="false" style:vertical-align="auto"/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Normalny_20__28_Web_29_" style:display-name="Normalny (Web)" style:family="paragraph" style:parent-style-name="Standard_20__28_user_29__20__28_user_29_">
      <style:paragraph-properties fo:margin-top="0.494cm" fo:margin-bottom="0.494cm" loext:contextual-spacing="false" fo:text-align="justify" style:justify-single-word="false" style:vertical-align="auto"/>
      <style:text-properties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2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znaczenie" style:family="text" style:parent-style-name="Default_20_Paragraph_20_Font"/>
    <style:style style:name="WW8Num17z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Calibri" style:font-family-complex="Calibri" style:font-family-generic-complex="swiss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normal" style:font-style-asian="normal" style:font-weight-complex="bold"/>
    </style:style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fo:language="pl" fo:country="PL" style:text-underline-style="solid" style:text-underline-width="auto" style:text-underline-color="font-color" style:language-complex="pl" style:country-complex="PL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Calibri" style:font-family-complex="Calibri" style:font-family-generic-complex="swiss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fo:font-size="10pt" fo:language="sv" fo:country="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3z0" style:family="text">
      <style:text-properties style:font-name="Times New Roman" fo:font-family="'Times New Roman'" style:font-family-generic="roman" style:font-pitch="variable" fo:font-size="11pt" fo:language="sv" fo:country="SE" style:font-name-asian="Arial1" style:font-family-asian="Arial" style:font-family-generic-asian="swiss" style:font-pitch-asian="variable" style:font-size-asian="11pt" style:language-asian="pl" style:country-asian="PL" style:font-name-complex="Arial1" style:font-family-complex="Arial" style:font-family-generic-complex="swiss" style:font-pitch-complex="variable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1" style:display-name="ListLabel 31" style:family="text">
      <style:text-properties fo:color="#00000a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style="italic" officeooo:paragraph-rsid="004e218d" style:font-size-asian="14pt" style:font-style-asian="italic" style:font-name-complex="Georgia" style:font-size-complex="14pt" style:font-style-complex="italic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4pt" fo:font-style="italic" officeooo:paragraph-rsid="004e218d" style:font-size-asian="14pt" style:font-style-asian="italic" style:font-name-complex="Georgia" style:font-size-complex="14pt" style:font-style-complex="italic"/>
    </style:style>
    <style:style style:name="MP3" style:family="paragraph" style:parent-style-name="Standard">
      <style:text-properties style:font-name="Times New Roman" fo:font-size="14pt" fo:font-style="italic" style:text-underline-style="solid" style:text-underline-width="auto" style:text-underline-color="font-color" officeooo:paragraph-rsid="004e218d" style:font-size-asian="14pt" style:font-style-asian="italic" style:font-size-complex="14pt" style:font-style-complex="italic"/>
    </style:style>
    <style:style style:name="MP4" style:family="paragraph" style:parent-style-name="Standard">
      <style:text-properties style:font-name="Times New Roman" fo:font-size="14pt" fo:font-style="italic" officeooo:paragraph-rsid="004e218d" style:font-size-asian="14pt" style:font-style-asian="italic" style:font-size-complex="14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2.499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ejski Ośrodek Pomocy Społecznej</text:p>
        <text:p text:style-name="MP2">82-200 Malbork, ul. Słowackiego 74</text:p>
        <text:p text:style-name="MP3"><text:tab/><text:tab/><text:tab/><text:tab/><text:tab/><text:tab/><text:tab/><text:tab/><text:tab/><text:tab/><text:tab/><text:tab/></text:p>
        <text:p text:style-name="MP4"><text:tab/>tel. 055-647-27-81, 055-647-27-82, 055-647-27-83, fax. w 28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0:12:21.719000000</meta:creation-date>
    <dc:date>2021-12-16T08:54:28.857000000</dc:date>
    <meta:editing-duration>PT4H21M34S</meta:editing-duration>
    <meta:editing-cycles>49</meta:editing-cycles>
    <meta:generator>LibreOffice/6.2.4.2$Windows_X86_64 LibreOffice_project/2412653d852ce75f65fbfa83fb7e7b669a126d64</meta:generator>
    <meta:print-date>2021-12-15T14:19:13.432000000</meta:print-date>
    <meta:document-statistic meta:table-count="0" meta:image-count="0" meta:object-count="0" meta:page-count="7" meta:paragraph-count="132" meta:word-count="1785" meta:character-count="13502" meta:non-whitespace-character-count="11745"/>
  </office:meta>
</office:document-meta>
</file>