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Calibri" fo:font-size="12pt" fo:font-style="normal" fo:font-weight="bold" officeooo:rsid="001c3410" officeooo:paragraph-rsid="001c69b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paragraph-rsid="001c69bd" style:font-size-asian="12pt" style:font-style-asian="normal" style:font-weight-asian="bold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style="normal" officeooo:paragraph-rsid="001c69bd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officeooo:rsid="001c3410" officeooo:paragraph-rsid="001c3410" style:font-size-asian="12pt" style:font-size-complex="12pt"/>
    </style:style>
    <style:style style:name="P5" style:family="paragraph" style:parent-style-name="Standard">
      <style:text-properties style:font-name="Calibri" fo:font-size="12pt" officeooo:rsid="001c3410" officeooo:paragraph-rsid="001c3410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officeooo:rsid="001c3410" officeooo:paragraph-rsid="001c341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officeooo:rsid="001c3410" officeooo:paragraph-rsid="001c69bd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2pt" officeooo:rsid="001c3410" officeooo:paragraph-rsid="001c341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style:text-underline-style="none" fo:font-weight="bold" officeooo:rsid="001f0a73" officeooo:paragraph-rsid="001f0a7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05975" officeooo:paragraph-rsid="00205975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style="normal" fo:font-weight="bold" officeooo:paragraph-rsid="001c69bd" style:font-size-asian="12pt" style:font-style-asian="normal" style:font-weight-asian="bold" style:font-size-complex="12pt" style:font-style-complex="normal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style="normal" officeooo:paragraph-rsid="001c69bd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1f0a73" officeooo:paragraph-rsid="001f0a7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205975" officeooo:paragraph-rsid="00205975" style:font-size-asian="12pt" style:font-weight-asian="bold" style:font-size-complex="12pt" style:font-weight-complex="bold"/>
    </style:style>
    <style:style style:name="T1" style:family="text">
      <style:text-properties officeooo:rsid="000ef1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2064" style:font-weight-asian="bold" style:font-weight-complex="bold"/>
    </style:style>
    <style:style style:name="T4" style:family="text">
      <style:text-properties fo:font-weight="bold" officeooo:rsid="001f0a73" style:font-weight-asian="bold" style:font-weight-complex="bold"/>
    </style:style>
    <style:style style:name="T5" style:family="text">
      <style:text-properties fo:font-weight="bold" officeooo:rsid="00205975" style:font-weight-asian="bold" style:font-weight-complex="bold"/>
    </style:style>
    <style:style style:name="T6" style:family="text">
      <style:text-properties fo:font-weight="bold" officeooo:rsid="00227aed" style:font-weight-asian="bold" style:font-weight-complex="bold"/>
    </style:style>
    <style:style style:name="T7" style:family="text">
      <style:text-properties officeooo:rsid="002059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EJSKI OŚRODEK POMOCY SPOŁECZNEJ W <text:s/>MALBORKU</text:p>
      <text:p text:style-name="P2">UL. SŁOWACKIEGO 74 <text:s/>82-200 MALBORK</text:p>
      <text:p text:style-name="P11">TEL./FAX.: 6470-27-81 <text:s/>647-27-82 <text:s/>647-27-83</text:p>
      <text:p text:style-name="P12"/>
      <text:p text:style-name="P3"/>
      <text:p text:style-name="P1"><text:s text:c="82"/>Malbork, dnia <text:span text:style-name="T7">12</text:span>.<text:span text:style-name="T1">08</text:span>.20<text:span text:style-name="T7">21</text:span></text:p>
      <text:p text:style-name="P4"/>
      <text:p text:style-name="P5"/>
      <text:p text:style-name="P5"/>
      <text:p text:style-name="P9">Informacja o wyniku naboru na stanowisko </text:p>
      <text:p text:style-name="P10">starszy referent ds. usług opiekuńczych</text:p>
      <text:p text:style-name="P5"/>
      <text:p text:style-name="P5"/>
      <text:p text:style-name="P6"><text:tab/>Miejski Ośrodek Pomocy Społecznej w Malborku informuje, iż w wyniku otwartego<text:line-break/>i konkurencyjnego naboru na wolne stanowisko urzędnicze tj. </text:p>
      <text:p text:style-name="P13"/>
      <text:p text:style-name="P14">starszy referent ds. usług opiekuńczych</text:p>
      <text:p text:style-name="P6"/>
      <text:p text:style-name="P6">wybrana do zatrudnienia została <text:span text:style-name="T2">Pani </text:span><text:span text:style-name="T5">Topyło Liliana</text:span> zamieszkała w Malborku.</text:p>
      <text:p text:style-name="P6"/>
      <text:p text:style-name="P8">Uzasadnienie:</text:p>
      <text:p text:style-name="P6"/>
      <text:p text:style-name="P7">Wybór kandydata do zatrudnienia przeprowadzono w oparciu o rozmowę kwalifikacyjną, podczas której kandydaci prezentowali swoje kwalifikacje i umiejętności zawodowe. </text:p>
      <text:p text:style-name="P7">Spośród kandydatów, którzy złożyli swoje aplikacje na stanowisko <text:span text:style-name="T7">starszy referent ds. usług opiekuńczych </text:span>najwyżej oceniona została Pani <text:span text:style-name="T7">Topyło Liliana. Doświadczenie zawodowe pani Topyło Liliany wiąże się w dużej mierze z pracą w pomocy społecznej. Dodatkowo spełniła oczekiwania stawiane na w/w stanowisku oraz wykazała się dobrą znajomością zagadnień związanych<text:line-break/>z działalnością usług opiekuńczych. </text:span></text:p>
      <text:p text:style-name="P6">Przewidywany termin zatrudnienia wyznaczono na dzień <text:span text:style-name="T6">23</text:span><text:span text:style-name="T3">.0</text:span><text:span text:style-name="T6">8</text:span><text:span text:style-name="T3">.20</text:span><text:span text:style-name="T6">21</text:span><text:span text:style-name="T3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09:14:36.133000000</meta:creation-date>
    <dc:date>2021-08-16T13:05:37.665000000</dc:date>
    <meta:editing-duration>PT7H32M2S</meta:editing-duration>
    <meta:editing-cycles>6</meta:editing-cycles>
    <meta:generator>LibreOffice/6.2.4.2$Windows_X86_64 LibreOffice_project/2412653d852ce75f65fbfa83fb7e7b669a126d64</meta:generator>
    <meta:print-date>2021-08-16T12:08:42.384000000</meta:print-date>
    <meta:document-statistic meta:table-count="0" meta:image-count="0" meta:object-count="0" meta:page-count="1" meta:paragraph-count="13" meta:word-count="143" meta:character-count="1205" meta:non-whitespace-character-count="984"/>
  </office:meta>
</office:document-meta>
</file>