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style:line-height-at-least="0.176cm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style:line-height-at-least="0.176cm"/>
      <style:text-properties style:font-name="Arial1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/>
      <style:text-properties style:font-name="Arial1" fo:font-size="12pt" officeooo:paragraph-rsid="001ee80c" style:font-name-asian="Arial2" style:font-size-asian="12pt" style:font-name-complex="Times New Roman1" style:font-size-complex="12pt"/>
    </style:style>
    <style:style style:name="P12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2pt" style:font-name-asian="Arial2" style:font-size-asian="12pt" style:font-name-complex="Times New Roman1" style:font-size-complex="12pt"/>
    </style:style>
    <style:style style:name="P13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Text_20_body">
      <style:paragraph-properties style:line-height-at-least="0.176cm"/>
      <style:text-properties style:font-name="Arial1" fo:font-size="12pt" style:font-size-asian="12pt" style:font-name-complex="Arial2" style:font-size-complex="12pt"/>
    </style:style>
    <style:style style:name="P16" style:family="paragraph" style:parent-style-name="Text_20_body">
      <style:paragraph-properties style:line-height-at-least="0.176cm" fo:text-align="start" style:justify-single-word="false"/>
    </style:style>
    <style:style style:name="P17" style:family="paragraph" style:parent-style-name="Heading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18" style:family="paragraph" style:parent-style-name="Standard">
      <style:paragraph-properties style:line-height-at-least="0.176cm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style:line-height-at-least="0.176cm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0pt" officeooo:rsid="001a8d20" officeooo:paragraph-rsid="001a8d20" style:font-size-asian="10pt" style:font-name-complex="Arial2" style:font-size-complex="10pt"/>
    </style:style>
    <style:style style:name="P22" style:family="paragraph" style:parent-style-name="Standard" style:list-style-name="WWNum2">
      <style:paragraph-properties style:line-height-at-least="0.176cm" fo:text-align="justify" style:justify-single-word="false"/>
    </style:style>
    <style:style style:name="T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name-asian="Arial2" style:font-size-asian="12pt" style:font-name-complex="Arial2" style:font-size-complex="12pt"/>
    </style:style>
    <style:style style:name="T8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1" fo:font-size="10pt" style:font-name-asian="Arial2" style:font-size-asian="10pt" style:font-name-complex="Arial2" style:font-size-complex="10pt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style:font-name-asian="Calibri" style:language-asian="en" style:country-asian="US"/>
    </style:style>
    <style:style style:name="T14" style:family="text">
      <style:text-properties fo:color="#000000" style:font-name="Arial" officeooo:rsid="001ee80c" style:font-name-asian="Calibri" style:language-asian="en" style:country-asian="US"/>
    </style:style>
    <style:style style:name="T15" style:family="text">
      <style:text-properties fo:color="#000000" style:font-name="Arial" style:letter-kerning="true" style:font-name-asian="Times New Roman1"/>
    </style:style>
    <style:style style:name="T16" style:family="text">
      <style:text-properties fo:color="#000000" style:font-name="Arial" officeooo:rsid="002ba904" style:letter-kerning="true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tab/><text:tab/><text:tab/><text:tab/><text:tab/><text:tab/><text:tab/></text:span><text:span text:style-name="T2">…………………………, dnia ………………..</text:span></text:p>
      <text:p text:style-name="P10"><text:span text:style-name="T4"><text:tab/><text:tab/><text:tab/><text:tab/><text:tab/><text:tab/><text:tab/></text:span><text:span text:style-name="T8"><text:tab/>(miejscowość) <text:tab/><text:tab/> <text:s text:c="7"/>(data) </text:span></text:p>
      <text:p text:style-name="P9"/>
      <text:p text:style-name="P13"/>
      <text:p text:style-name="P14">OŚWIADCZENIE </text:p>
      <text:p text:style-name="P2"/>
      <text:p text:style-name="P1"/>
      <text:p text:style-name="P1">Ja niżej podpisany/a ..............................................................................................................</text:p>
      <text:p text:style-name="P6"><text:span text:style-name="T7"><text:s text:c="49"/></text:span><text:span text:style-name="T9"><text:s text:c="23"/></text:span><text:span text:style-name="T10">(imię i nazwisko) </text:span></text:p>
      <text:p text:style-name="P3"/>
      <text:p text:style-name="P3"/>
      <text:p text:style-name="P4">oświadczam, że:</text:p>
      <text:p text:style-name="P4"/>
      <text:list xml:id="list494934095" text:style-name="WWNum2">
        <text:list-item>
          <text:p text:style-name="P19">posiadam obywatelstwo 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/>(wpisać obywatelstwo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35954632021995" text:continue-numbering="true" text:style-name="WWNum2">
        <text:list-item>
          <text:p text:style-name="P19">posiadam pełną zdolność do czynności prawnych oraz korzystam z pełni praw publicznych </text:p>
        </text:list-item>
      </text:list>
      <text:p text:style-name="P7"/>
      <text:list xml:id="list135955989396372" text:continue-numbering="true" text:style-name="WWNum2">
        <text:list-item>
          <text:p text:style-name="P22"><text:span text:style-name="T6">nie byłem/am skazany/a </text:span><text:span text:style-name="Strong_20_Emphasis"><text:span text:style-name="T5">prawomocnym wyrokiem sądu za umyślne przestępstwo ścigane z oskarżenia publicznego lub umyślne przestępstwo skarbowe <text:s text:c="3"/></text:span></text:span></text:p>
        </text:list-item>
      </text:list>
      <text:p text:style-name="P15"/>
      <text:p text:style-name="P15"/>
      <text:p text:style-name="P16"><text:span text:style-name="T7">Powyższe oświadczenie składam świadomy/a, iż na podstawie art. 233 § 1 Kodeksu karnego, za podanie nieprawdy lub zatajenie prawdy grozi kara pozbawienia wolności <text:s text:c="15"/>do lat 3. </text:span><text:span text:style-name="T6"><text:line-break/></text:span></text:p>
      <text:p text:style-name="P1"/>
      <text:p text:style-name="P1"><text:tab/><text:tab/><text:tab/><text:tab/><text:tab/><text:tab/><text:tab/> <text:s text:c="23"/>.........................................</text:p>
      <text:p text:style-name="P6"><text:span text:style-name="T9"><text:s text:c="16"/></text:span><text:span text:style-name="T10"><text:s text:c="69"/><text:tab/><text:tab/><text:tab/><text:tab/> <text:s text:c="8"/>(podpis) </text:span></text:p>
      <text:p text:style-name="P1"/>
      <text:p text:style-name="P5"><text:s/></text:p>
      <text:p text:style-name="P5"/>
      <text:p text:style-name="P11"><text:tab/><text:span text:style-name="T11">Oświadczam, że wyrażam zgodę na przetwarzanie moich danych osobowych zawartych w ofercie pracy dla potrzeb niezbędnych do realizacji procesu rekrutacji zgodnie</text:span><text:span text:style-name="T12"> z <text:s/></text:span><text:span text:style-name="T13">Rozporządzeni</text:span><text:span text:style-name="T14">em</text:span><text:span text:style-name="T13"> </text:span><text:span text:style-name="T15">Parlamentu Europejskiego i Rady (UE) 2016/679 <text:s/>z dnia 27 kwietnia 2016 r. </text:span><text:span text:style-name="T16">w</text:span><text:span text:style-name="T15"> sprawie ochrony osób fizycznych w związku z przetwarzaniem danych osobowych i w sprawie swobodnego przepływu takich danych oraz uchylenia dyrektywy 95/46/WE.</text:span></text:p>
      <text:p text:style-name="P12"/>
      <text:p text:style-name="P5"/>
      <text:p text:style-name="P5"/>
      <text:p text:style-name="P1"><text:s/><text:tab/><text:tab/><text:tab/><text:tab/><text:tab/><text:tab/><text:tab/><text:tab/><text:tab/> .........................................</text:p>
      <text:p text:style-name="P6"><text:span text:style-name="T9"><text:s text:c="16"/></text:span><text:span text:style-name="T10"><text:s text:c="69"/><text:tab/><text:tab/><text:tab/><text:tab/> <text:s text:c="8"/>(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OpenSymbol2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13:11</meta:creation-date>
    <dc:language>pl-PL</dc:language>
    <dc:date>2021-07-20T13:59:53.539000000</dc:date>
    <meta:editing-cycles>9</meta:editing-cycles>
    <meta:editing-duration>P23DT23H12M34S</meta:editing-duration>
    <meta:generator>LibreOffice/6.2.4.2$Windows_X86_64 LibreOffice_project/2412653d852ce75f65fbfa83fb7e7b669a126d64</meta:generator>
    <meta:print-date>2016-03-03T11:29:00.748000000</meta:print-date>
    <meta:document-statistic meta:table-count="0" meta:image-count="0" meta:object-count="0" meta:page-count="1" meta:paragraph-count="17" meta:word-count="139" meta:character-count="1562" meta:non-whitespace-character-count="1074"/>
  </office:meta>
</office:document-meta>
</file>