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9pt" fo:font-weight="bold" officeooo:paragraph-rsid="00008f5f" style:font-size-asian="9pt" style:font-weight-asian="bold" style:font-name-complex="Calibri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rsid="00008f5f" officeooo:paragraph-rsid="00008f5f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008f5f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paragraph-rsid="00008f5f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2pt" officeooo:paragraph-rsid="00008f5f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style:font-name="Calibri" fo:font-size="12pt" fo:font-style="normal" fo:font-weight="bold" officeooo:paragraph-rsid="00008f5f" style:font-size-asian="12pt" style:font-style-asian="normal" style:font-weight-asian="bold" style:font-name-complex="Calibri" style:font-size-complex="12pt" style:font-style-complex="normal"/>
    </style:style>
    <style:style style:name="P7" style:family="paragraph" style:parent-style-name="Standard">
      <style:paragraph-properties fo:line-height="115%" fo:text-align="end" style:justify-single-word="false"/>
      <style:text-properties style:font-name="Calibri" fo:font-size="12pt" fo:font-style="normal" fo:font-weight="bold" officeooo:rsid="0007ef36" officeooo:paragraph-rsid="00008f5f" style:font-size-asian="12pt" style:font-style-asian="normal" style:font-weight-asian="bold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0.5pt" fo:font-weight="bold" officeooo:paragraph-rsid="00008f5f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0.5pt" officeooo:paragraph-rsid="00008f5f" style:font-size-asian="10.5pt" style:font-name-complex="Calibri" style:font-size-complex="10.5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tyle="normal" fo:font-weight="bold" officeooo:paragraph-rsid="00008f5f" style:font-style-asian="normal" style:font-weight-asian="bold" style:font-style-complex="normal"/>
    </style:style>
    <style:style style:name="P11" style:family="paragraph" style:parent-style-name="Standard">
      <style:paragraph-properties fo:margin-left="2.514cm" fo:margin-right="0cm" fo:line-height="115%" fo:text-align="justify" style:justify-single-word="false" fo:text-indent="0cm" style:auto-text-indent="false"/>
      <style:text-properties style:font-name="Calibri" fo:font-size="12pt" officeooo:paragraph-rsid="00008f5f" style:font-size-asian="12pt" style:font-name-complex="Calibri" style:font-size-complex="12pt"/>
    </style:style>
    <style:style style:name="P12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="Calibri" fo:font-size="12pt" fo:font-weight="bold" officeooo:paragraph-rsid="00008f5f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="Calibri" fo:font-size="10pt" fo:font-weight="bold" officeooo:paragraph-rsid="00008f5f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08f5f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0e449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Calibri" fo:font-size="12pt" officeooo:paragraph-rsid="00008f5f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Calibri" fo:font-size="12pt" fo:font-weight="bold" officeooo:paragraph-rsid="00008f5f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008f5f"/>
    </style:style>
    <style:style style:name="P19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tyle="normal" officeooo:paragraph-rsid="00008f5f" style:font-style-asian="normal" style:font-style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Calibri" fo:font-size="10pt" officeooo:paragraph-rsid="00008f5f" style:font-size-asian="10pt" style:font-name-complex="Calibri" style:font-size-complex="10pt"/>
    </style:style>
    <style:style style:name="P21" style:family="paragraph" style:parent-style-name="Akapit_20_z_20_listą">
      <style:paragraph-properties fo:line-height="115%"/>
      <style:text-properties style:font-name="Calibri" fo:font-size="10pt" fo:font-weight="bold" officeooo:paragraph-rsid="00008f5f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margin-top="0cm" fo:margin-bottom="0.212cm" loext:contextual-spacing="false" style:line-height-at-least="0.448cm" fo:text-align="justify" style:justify-single-word="false"/>
      <style:text-properties officeooo:paragraph-rsid="00092d7c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" fo:font-style="normal" fo:font-weight="bold" officeooo:paragraph-rsid="00008f5f" style:font-style-asian="normal" style:font-weight-asian="bold" style:font-style-complex="normal"/>
    </style:style>
    <style:style style:name="P24" style:family="paragraph" style:parent-style-name="Standard" style:list-style-name="WW8Num2">
      <style:paragraph-properties fo:line-height="115%" fo:text-align="justify" style:justify-single-word="false"/>
      <style:text-properties style:font-name="Calibri" fo:font-size="12pt" fo:font-weight="bold" officeooo:paragraph-rsid="00008f5f" style:font-size-asian="12pt" style:font-weight-asian="bold" style:font-name-complex="Calibri" style:font-size-complex="12pt"/>
    </style:style>
    <style:style style:name="P25" style:family="paragraph" style:parent-style-name="Standard" style:list-style-name="WW8Num8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Calibri" fo:font-size="12pt" fo:font-weight="bold" officeooo:paragraph-rsid="00008f5f" style:font-size-asian="12pt" style:font-weight-asian="bold" style:font-name-complex="Calibri" style:font-size-complex="12pt"/>
    </style:style>
    <style:style style:name="P26" style:family="paragraph" style:parent-style-name="Standard" style:list-style-name="WW8Num9">
      <style:paragraph-properties fo:line-height="115%" fo:text-align="justify" style:justify-single-word="false"/>
      <style:text-properties style:font-name="Calibri" fo:font-size="12pt" officeooo:rsid="00008f5f" officeooo:paragraph-rsid="00008f5f" style:font-size-asian="12pt" style:font-name-complex="Calibri" style:font-size-complex="12pt"/>
    </style:style>
    <style:style style:name="P27" style:family="paragraph" style:parent-style-name="Standard" style:list-style-name="WW8Num10">
      <style:paragraph-properties fo:line-height="115%" fo:text-align="justify" style:justify-single-word="false"/>
      <style:text-properties style:font-name="Calibri" fo:font-size="12pt" officeooo:rsid="00008f5f" officeooo:paragraph-rsid="0007d7fd" style:font-size-asian="12pt" style:font-name-complex="Calibri" style:font-size-complex="12pt"/>
    </style:style>
    <style:style style:name="P28" style:family="paragraph" style:parent-style-name="Standard" style:list-style-name="WW8Num10">
      <style:paragraph-properties fo:line-height="115%" fo:text-align="justify" style:justify-single-word="false"/>
      <style:text-properties style:font-name="Calibri" fo:font-size="12pt" officeooo:rsid="0007d7fd" officeooo:paragraph-rsid="00008f5f" style:font-size-asian="12pt" style:font-name-complex="Calibri" style:font-size-complex="12pt"/>
    </style:style>
    <style:style style:name="P29" style:family="paragraph" style:parent-style-name="Standard" style:list-style-name="WW8Num11">
      <style:paragraph-properties fo:line-height="115%" fo:text-align="justify" style:justify-single-word="false"/>
      <style:text-properties style:font-name="Calibri" fo:font-size="12pt" officeooo:paragraph-rsid="00008f5f" style:font-size-asian="12pt" style:font-name-complex="Calibri" style:font-size-complex="12pt"/>
    </style:style>
    <style:style style:name="P30" style:family="paragraph" style:parent-style-name="Standard" style:list-style-name="WW8Num12">
      <style:paragraph-properties fo:line-height="115%" fo:text-align="justify" style:justify-single-word="false"/>
      <style:text-properties style:font-name="Calibri" fo:font-size="12pt" officeooo:paragraph-rsid="0000e449" style:font-size-asian="12pt" style:font-name-complex="Calibri" style:font-size-complex="12pt"/>
    </style:style>
    <style:style style:name="P31" style:family="paragraph" style:parent-style-name="Standard" style:list-style-name="WW8Num11">
      <style:paragraph-properties fo:line-height="115%" fo:text-align="justify" style:justify-single-word="false"/>
      <style:text-properties style:font-name="Calibri" fo:font-size="12pt" officeooo:rsid="00008f5f" officeooo:paragraph-rsid="00008f5f" style:font-name-asian="Calibri" style:font-size-asian="12pt" style:font-name-complex="Calibri" style:font-size-complex="12pt"/>
    </style:style>
    <style:style style:name="P32" style:family="paragraph" style:parent-style-name="Standard" style:list-style-name="WW8Num11">
      <style:paragraph-properties fo:line-height="115%" fo:text-align="justify" style:justify-single-word="false"/>
      <style:text-properties style:font-name="Calibri" fo:font-size="12pt" officeooo:rsid="0000ad28" officeooo:paragraph-rsid="0000ad28" style:font-name-asian="Calibri" style:font-size-asian="12pt" style:font-name-complex="Calibri" style:font-size-complex="12pt"/>
    </style:style>
    <style:style style:name="P33" style:family="paragraph" style:parent-style-name="Standard" style:list-style-name="WW8Num11">
      <style:paragraph-properties fo:line-height="115%" fo:text-align="justify" style:justify-single-word="false"/>
      <style:text-properties style:font-name="Calibri" fo:font-size="12pt" officeooo:rsid="0000ad28" officeooo:paragraph-rsid="0000e449" style:font-name-asian="Calibri" style:font-size-asian="12pt" style:font-name-complex="Calibri" style:font-size-complex="12pt"/>
    </style:style>
    <style:style style:name="P34" style:family="paragraph" style:parent-style-name="Standard" style:list-style-name="WW8Num11">
      <style:paragraph-properties fo:line-height="115%" fo:text-align="justify" style:justify-single-word="false"/>
      <style:text-properties style:font-name="Calibri" fo:font-size="12pt" officeooo:rsid="0000ad28" officeooo:paragraph-rsid="0007d7fd" style:font-name-asian="Calibri" style:font-size-asian="12pt" style:font-name-complex="Calibri" style:font-size-complex="12pt"/>
    </style:style>
    <style:style style:name="P35" style:family="paragraph" style:parent-style-name="Standard" style:list-style-name="WW8Num11">
      <style:paragraph-properties fo:line-height="115%" fo:text-align="justify" style:justify-single-word="false"/>
      <style:text-properties style:font-name="Calibri" fo:font-size="12pt" officeooo:rsid="0007d7fd" officeooo:paragraph-rsid="0007d7fd" style:font-name-asian="Calibri" style:font-size-asian="12pt" style:font-name-complex="Calibri" style:font-size-complex="12pt"/>
    </style:style>
    <style:style style:name="P36" style:family="paragraph" style:parent-style-name="Standard" style:list-style-name="WW8Num11">
      <style:paragraph-properties fo:line-height="115%" fo:text-align="justify" style:justify-single-word="false"/>
      <style:text-properties style:font-name="Calibri" fo:font-size="12pt" officeooo:rsid="00297188" officeooo:paragraph-rsid="0007d7fd" style:font-name-asian="Calibri" style:font-size-asian="12pt" style:font-name-complex="Times New Roman1" style:font-size-complex="12pt"/>
    </style:style>
    <style:style style:name="P37" style:family="paragraph" style:parent-style-name="Standard" style:list-style-name="WW8Num12">
      <style:paragraph-properties fo:line-height="115%" fo:text-align="justify" style:justify-single-word="false"/>
      <style:text-properties style:font-name="Calibri" fo:font-size="12pt" fo:font-weight="normal" officeooo:rsid="0000e449" officeooo:paragraph-rsid="000800e3" style:font-name-asian="Calibri" style:font-size-asian="12pt" style:font-weight-asian="normal" style:font-name-complex="Calibri" style:font-size-complex="12pt" style:font-weight-complex="normal"/>
    </style:style>
    <style:style style:name="P38" style:family="paragraph" style:parent-style-name="Standard" style:list-style-name="WW8Num12">
      <style:paragraph-properties fo:line-height="115%" fo:text-align="justify" style:justify-single-word="false"/>
      <style:text-properties style:font-name="Calibri" fo:font-size="12pt" fo:font-weight="normal" officeooo:rsid="0000e449" officeooo:paragraph-rsid="00092666" style:font-name-asian="Calibri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0pt" fo:font-weight="normal" officeooo:paragraph-rsid="00008f5f" style:font-size-asian="10pt" style:font-weight-asian="normal" style:font-name-complex="Calibri" style:font-size-complex="10pt" style:font-weight-complex="normal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0pt" fo:font-weight="normal" officeooo:paragraph-rsid="00008f5f" style:font-name-asian="Calibri" style:font-size-asian="10pt" style:font-weight-asian="normal" style:font-name-complex="Calibri" style:font-size-complex="10pt" style:font-weight-complex="normal"/>
    </style:style>
    <style:style style:name="P41" style:family="paragraph" style:parent-style-name="Standard" style:list-style-name="WW8Num9">
      <style:paragraph-properties fo:line-height="115%" fo:text-align="justify" style:justify-single-word="false"/>
      <style:text-properties officeooo:rsid="00008f5f" officeooo:paragraph-rsid="00008f5f"/>
    </style:style>
    <style:style style:name="P42" style:family="paragraph" style:parent-style-name="Standard" style:list-style-name="WW8Num2">
      <style:paragraph-properties fo:line-height="115%" fo:text-align="justify" style:justify-single-word="false"/>
      <style:text-properties officeooo:paragraph-rsid="00008f5f"/>
    </style:style>
    <style:style style:name="P43" style:family="paragraph" style:parent-style-name="Standard" style:list-style-name="WW8Num10">
      <style:paragraph-properties fo:line-height="115%" fo:text-align="justify" style:justify-single-word="false"/>
      <style:text-properties officeooo:paragraph-rsid="0007d7fd"/>
    </style:style>
    <style:style style:name="P44" style:family="paragraph" style:parent-style-name="Standard" style:list-style-name="WW8Num10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d7a5" officeooo:paragraph-rsid="0007d7fd" style:text-blinking="false" fo:background-color="transparent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555555" style:text-line-through-style="none" style:text-line-through-type="none" style:font-name="Calibri" fo:font-size="12pt" fo:letter-spacing="normal" fo:font-style="normal" style:text-underline-style="none" fo:font-weight="bold" officeooo:rsid="001f7121" officeooo:paragraph-rsid="00092d7c" style:text-blinking="false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008f5f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92d7c" style:font-name-asian="Calibri2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2pt" officeooo:paragraph-rsid="00092d7c" style:font-size-asian="12pt" style:font-size-complex="12pt"/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2pt" officeooo:paragraph-rsid="00092d7c" style:font-size-asian="12pt" style:font-name-complex="Calibri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2pt" fo:font-style="italic" fo:font-weight="bold" officeooo:paragraph-rsid="00092d7c" style:font-size-asian="12pt" style:font-style-asian="italic" style:font-weight-asian="bold" style:font-size-complex="12pt"/>
    </style:style>
    <style:style style:name="P51" style:family="paragraph" style:parent-style-name="Standard" style:list-style-name="WW8Num8"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writing-mode="lr-tb"/>
      <style:text-properties style:font-name="Calibri" fo:font-size="12pt" fo:font-weight="bold" officeooo:rsid="0007d7fd" officeooo:paragraph-rsid="0007d7fd" style:font-size-asian="12pt" style:font-weight-asian="bold" style:font-name-complex="Calibri" style:font-size-complex="12pt" fo:hyphenate="false" fo:hyphenation-remain-char-count="2" fo:hyphenation-push-char-count="2"/>
    </style:style>
    <style:style style:name="P52" style:family="paragraph" style:parent-style-name="Standard" style:list-style-name="WW8Num8"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writing-mode="lr-tb"/>
      <style:text-properties style:font-name="Calibri" fo:font-size="12pt" fo:font-weight="bold" officeooo:paragraph-rsid="00008f5f" style:font-size-asian="12pt" style:font-weight-asian="bold" style:font-name-complex="Calibri" style:font-size-complex="12pt" fo:hyphenate="false" fo:hyphenation-remain-char-count="2" fo:hyphenation-push-char-count="2"/>
    </style:style>
    <style:style style:name="P53" style:family="paragraph" style:parent-style-name="Standard" style:list-style-name="WW8Num8"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writing-mode="lr-tb"/>
      <style:text-properties style:font-name="Calibri" fo:font-size="12pt" fo:font-weight="normal" officeooo:rsid="0007d7fd" officeooo:paragraph-rsid="0007d7fd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WW8Num8"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writing-mode="lr-tb"/>
      <style:text-properties style:font-name="Calibri" fo:font-size="12pt" fo:font-weight="normal" officeooo:rsid="0000e449" officeooo:paragraph-rsid="0000e449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WW8Num8"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Calibri" fo:font-size="12pt" fo:font-weight="bold" officeooo:paragraph-rsid="00008f5f" style:font-size-asian="12pt" style:font-weight-asian="bold" style:font-name-complex="Calibri" style:font-size-complex="12pt" fo:hyphenate="false" fo:hyphenation-remain-char-count="2" fo:hyphenation-push-char-count="2"/>
    </style:style>
    <style:style style:name="P56" style:family="paragraph" style:parent-style-name="Standard" style:list-style-name="WW8Num8">
      <style:paragraph-properties fo:margin-left="1.251cm" fo:margin-right="0cm" fo:line-height="115%" fo:text-align="justify" style:justify-single-word="false" fo:text-indent="-0.616cm" style:auto-text-indent="false">
        <style:tab-stops>
          <style:tab-stop style:position="1.501cm"/>
        </style:tab-stops>
      </style:paragraph-properties>
      <style:text-properties style:font-name="Calibri" fo:font-size="12pt" fo:font-weight="bold" officeooo:paragraph-rsid="00008f5f" style:font-size-asian="12pt" style:font-weight-asian="bold" style:font-name-complex="Calibri" style:font-size-complex="12pt"/>
    </style:style>
    <style:style style:name="P57" style:family="paragraph" style:parent-style-name="Standard" style:list-style-name="WW8Num5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29cm"/>
          <style:tab-stop style:position="1.752cm"/>
        </style:tab-stops>
      </style:paragraph-properties>
      <style:text-properties style:font-name="Calibri" fo:font-size="12pt" officeooo:rsid="0000e449" officeooo:paragraph-rsid="0000e449" style:font-size-asian="12pt" style:font-name-complex="Calibri" style:font-size-complex="12pt"/>
    </style:style>
    <style:style style:name="P58" style:family="paragraph" style:parent-style-name="Standard" style:list-style-name="WW8Num5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29cm"/>
          <style:tab-stop style:position="1.752cm"/>
        </style:tab-stops>
      </style:paragraph-properties>
      <style:text-properties style:font-name="Calibri" fo:font-size="12pt" officeooo:rsid="00092666" officeooo:paragraph-rsid="00092666" style:font-size-asian="12pt" style:font-name-complex="Calibri" style:font-size-complex="12pt"/>
    </style:style>
    <style:style style:name="P59" style:family="paragraph" style:parent-style-name="Standard" style:list-style-name="WW8Num5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>
        <style:tab-stops>
          <style:tab-stop style:position="0.529cm"/>
          <style:tab-stop style:position="1.752cm"/>
        </style:tab-stops>
      </style:paragraph-properties>
      <style:text-properties style:font-name="Calibri" fo:font-size="12pt" officeooo:rsid="00092666" officeooo:paragraph-rsid="00092666" style:font-size-asian="12pt" style:font-name-complex="Calibri" style:font-size-complex="12pt"/>
    </style:style>
    <style:style style:name="P60" style:family="paragraph" style:parent-style-name="Standard" style:list-style-name="WW8Num5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>
        <style:tab-stops>
          <style:tab-stop style:position="0.529cm"/>
          <style:tab-stop style:position="1.752cm"/>
        </style:tab-stops>
      </style:paragraph-properties>
      <style:text-properties style:font-name="Calibri" officeooo:paragraph-rsid="00092666"/>
    </style:style>
    <style:style style:name="P61" style:family="paragraph" style:parent-style-name="Standard" style:list-style-name="WW8Num5">
      <style:paragraph-properties fo:margin-left="1.27cm" fo:margin-right="0cm" fo:line-height="115%" fo:text-align="justify" style:justify-single-word="false" fo:text-indent="-0.019cm" style:auto-text-indent="false">
        <style:tab-stops>
          <style:tab-stop style:position="0.529cm"/>
          <style:tab-stop style:position="1.752cm"/>
        </style:tab-stops>
      </style:paragraph-properties>
      <style:text-properties style:font-name="Calibri" fo:font-size="12pt" officeooo:rsid="0000e449" officeooo:paragraph-rsid="0000e449" style:font-size-asian="12pt" style:font-name-complex="Calibri" style:font-size-complex="12pt"/>
    </style:style>
    <style:style style:name="P62" style:family="paragraph" style:parent-style-name="Standard" style:list-style-name="WW8Num5">
      <style:paragraph-properties fo:margin-left="1.27cm" fo:margin-right="0cm" fo:line-height="115%" fo:text-align="justify" style:justify-single-word="false" fo:text-indent="-0.019cm" style:auto-text-indent="false">
        <style:tab-stops>
          <style:tab-stop style:position="0.529cm"/>
          <style:tab-stop style:position="1.752cm"/>
        </style:tab-stops>
      </style:paragraph-properties>
      <style:text-properties style:font-name="Calibri" fo:font-size="12pt" officeooo:rsid="0000e449" officeooo:paragraph-rsid="00059b51" style:font-size-asian="12pt" style:font-name-complex="Calibri" style:font-size-complex="12pt"/>
    </style:style>
    <style:style style:name="P63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Calibri" fo:font-size="10pt" officeooo:rsid="0000e449" officeooo:paragraph-rsid="0000e449" style:font-size-asian="10pt" style:font-name-complex="Calibri" style:font-size-complex="10pt"/>
    </style:style>
    <style:style style:name="P64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08f5f"/>
    </style:style>
    <style:style style:name="P65" style:family="paragraph" style:parent-style-name="Standard" style:list-style-name="WWNum1">
      <style:paragraph-properties fo:margin-top="0.494cm" fo:margin-bottom="0cm" loext:contextual-spacing="false" fo:line-height="100%" fo:text-align="justify" style:justify-single-word="false"/>
      <style:text-properties style:font-name="Calibri" fo:font-size="12pt" officeooo:paragraph-rsid="00092d7c" style:font-name-asian="Times New Roman1" style:font-size-asian="12pt" style:language-asian="pl" style:country-asian="PL" style:font-name-complex="Calibri2" style:font-size-complex="12pt"/>
    </style:style>
    <style:style style:name="P6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092d7c" style:font-name-asian="Times New Roman1" style:font-size-asian="12pt" style:language-asian="pl" style:country-asian="PL" style:font-name-complex="Calibri2" style:font-size-complex="12pt"/>
    </style:style>
    <style:style style:name="P67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  <style:text-properties style:font-name="Calibri" fo:font-size="12pt" officeooo:paragraph-rsid="00092d7c" style:font-name-asian="Times New Roman1" style:font-size-asian="12pt" style:language-asian="pl" style:country-asian="PL" style:font-name-complex="Calibri2" style:font-size-complex="12pt"/>
    </style:style>
    <style:style style:name="P68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fo:font-size="12pt" fo:font-weight="bold" officeooo:paragraph-rsid="00092d7c" style:font-size-asian="12pt" style:font-weight-asian="bold"/>
    </style:style>
    <style:style style:name="P69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" fo:font-size="12pt" fo:font-weight="bold" officeooo:paragraph-rsid="00092d7c" style:font-size-asian="12pt" style:font-weight-asian="bold" style:font-size-complex="12pt"/>
    </style:style>
    <style:style style:name="P70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" fo:font-size="12pt" fo:font-weight="bold" officeooo:paragraph-rsid="00092d7c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71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" fo:font-size="12pt" officeooo:paragraph-rsid="00092d7c" style:font-name-asian="Times New Roman1" style:font-size-asian="12pt" style:language-asian="pl" style:country-asian="PL" style:font-name-complex="Calibri2" style:font-size-complex="12pt"/>
    </style:style>
    <style:style style:name="P72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" fo:font-size="12pt" fo:font-style="italic" fo:font-weight="bold" officeooo:paragraph-rsid="00092d7c" style:font-size-asian="12pt" style:font-style-asian="italic" style:font-weight-asian="bold" style:font-size-complex="12pt"/>
    </style:style>
    <style:style style:name="P73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" fo:font-size="12pt" fo:font-style="italic" fo:font-weight="bold" officeooo:paragraph-rsid="00092d7c" style:font-name-asian="Times New Roman1" style:font-size-asian="12pt" style:language-asian="pl" style:country-asian="PL" style:font-style-asian="italic" style:font-weight-asian="bold" style:font-name-complex="Calibri2" style:font-size-complex="12pt" style:font-weight-complex="bold"/>
    </style:style>
    <style:style style:name="P74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" fo:font-size="12pt" officeooo:paragraph-rsid="00092d7c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style:line-height-at-least="0.448cm" fo:text-align="justify" style:justify-single-word="false"/>
      <style:text-properties style:font-name="Calibri" fo:font-size="12pt" officeooo:paragraph-rsid="00092d7c" style:font-name-asian="Times New Roman1" style:font-size-asian="12pt" style:font-name-complex="Times New Roman1" style:font-size-complex="12pt"/>
    </style:style>
    <style:style style:name="T1" style:family="text">
      <style:text-properties style:font-weight-complex="normal"/>
    </style:style>
    <style:style style:name="T2" style:family="text">
      <style:text-properties officeooo:rsid="0007ef36" style:font-weight-complex="normal"/>
    </style:style>
    <style:style style:name="T3" style:family="text">
      <style:text-properties officeooo:rsid="0007d7fd" style:font-weight-complex="normal"/>
    </style:style>
    <style:style style:name="T4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officeooo:rsid="00092666" style:font-size-asian="12pt" style:font-weight-asian="bold" style:font-name-complex="Calibri" style:font-size-complex="12pt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officeooo:rsid="0007d7fd" style:font-size-asian="12pt" style:font-name-complex="Calibri" style:font-size-complex="12pt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officeooo:rsid="0000e449" style:font-size-asian="10pt" style:font-name-complex="Calibri" style:font-size-complex="10pt"/>
    </style:style>
    <style:style style:name="T11" style:family="text">
      <style:text-properties style:font-name="Calibri" fo:font-size="10pt" officeooo:rsid="00059b51" style:font-size-asian="10pt" style:font-name-complex="Calibri" style:font-size-complex="10pt"/>
    </style:style>
    <style:style style:name="T12" style:family="text">
      <style:text-properties style:font-name="Calibri" fo:font-size="10pt" officeooo:rsid="00092666" style:font-size-asian="10pt" style:font-name-complex="Calibri" style:font-size-complex="10pt"/>
    </style:style>
    <style:style style:name="T13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14" style:family="text">
      <style:text-properties style:font-name="Calibri" fo:font-size="10pt" officeooo:rsid="000ad4a8" style:font-name-asian="Times New Roman" style:font-size-asian="10pt" style:font-name-complex="Calibri" style:font-size-complex="10pt"/>
    </style:style>
    <style:style style:name="T15" style:family="text">
      <style:text-properties style:font-name="Calibri" fo:font-size="10.5pt" style:font-size-asian="10.5pt" style:font-name-complex="Calibri" style:font-size-complex="10.5pt"/>
    </style:style>
    <style:style style:name="T16" style:family="text">
      <style:text-properties style:font-name="Calibri" fo:font-size="10.5pt" officeooo:rsid="0000e449" style:font-size-asian="10.5pt" style:font-name-complex="Calibri" style:font-size-complex="10.5pt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officeooo:rsid="0000e449" style:font-name-complex="Calibri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0e449" style:font-weight-asian="bold" style:font-weight-complex="bold"/>
    </style:style>
    <style:style style:name="T21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22" style:family="text">
      <style:text-properties officeooo:rsid="00008f5f"/>
    </style:style>
    <style:style style:name="T23" style:family="text">
      <style:text-properties officeooo:rsid="0000e449"/>
    </style:style>
    <style:style style:name="T24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d7a5" style:text-blinking="false" fo:background-color="transparent" loext:char-shading-value="0" style:font-size-asian="12pt" style:font-weight-asian="normal" style:font-name-complex="Calibri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7d7fd" style:text-blinking="false" fo:background-color="transparent" loext:char-shading-value="0" style:font-size-asian="12pt" style:font-weight-asian="normal" style:font-name-complex="Calibri" style:font-size-complex="12pt" style:font-weight-complex="normal"/>
    </style:style>
    <style:style style:name="T26" style:family="text">
      <style:text-properties fo:font-variant="normal" fo:text-transform="none" fo:color="#555555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7" style:family="text">
      <style:text-properties fo:font-variant="normal" fo:text-transform="none" fo:color="#555555" style:text-line-through-style="none" style:text-line-through-type="none" fo:font-size="12pt" fo:letter-spacing="normal" fo:font-style="normal" style:text-underline-style="none" fo:font-weight="bold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8" style:family="text">
      <style:text-properties fo:font-variant="normal" fo:text-transform="none" fo:color="#555555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Times New Roman1" style:font-style-asian="normal" style:font-weight-asian="bold" style:font-name-complex="Times New Roman1" style:font-weight-complex="bold"/>
    </style:style>
    <style:style style:name="T29" style:family="text">
      <style:text-properties officeooo:rsid="00059b51"/>
    </style:style>
    <style:style style:name="T30" style:family="text">
      <style:text-properties officeooo:rsid="0007d7fd"/>
    </style:style>
    <style:style style:name="T31" style:family="text">
      <style:text-properties style:font-name-complex="Times New Roman1"/>
    </style:style>
    <style:style style:name="T32" style:family="text">
      <style:text-properties officeooo:rsid="00297188" style:font-name-complex="Times New Roman1"/>
    </style:style>
    <style:style style:name="T33" style:family="text">
      <style:text-properties officeooo:rsid="000800e3"/>
    </style:style>
    <style:style style:name="T34" style:family="text">
      <style:text-properties officeooo:rsid="00092666"/>
    </style:style>
    <style:style style:name="T35" style:family="text">
      <style:text-properties fo:font-size="12pt" officeooo:rsid="00092666" style:font-size-asian="12pt" style:font-name-complex="Calibri" style:font-size-complex="12pt"/>
    </style:style>
    <style:style style:name="T36" style:family="text">
      <style:text-properties fo:font-size="12pt" style:font-name-asian="Times New Roman1" style:font-size-asian="12pt" style:font-name-complex="Times New Roman1" style:font-size-complex="12pt"/>
    </style:style>
    <style:style style:name="T37" style:family="text">
      <style:text-properties officeooo:rsid="00092d7c"/>
    </style:style>
    <style:style style:name="T38" style:family="text">
      <style:text-properties style:font-name="Calibri1" style:font-name-asian="Calibri2" style:font-name-complex="Times New Roman1"/>
    </style:style>
    <style:style style:name="T3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0" style:family="text">
      <style:text-properties style:font-name-asian="Times New Roman1" style:language-asian="pl" style:country-asian="PL" style:font-name-complex="Calibri2"/>
    </style:style>
    <style:style style:name="T41" style:family="text">
      <style:text-properties style:font-name-asian="Times New Roman1" style:language-asian="pl" style:country-asian="PL" style:font-name-complex="Calibri2" style:font-weight-complex="bold"/>
    </style:style>
    <style:style style:name="T42" style:family="text">
      <style:text-properties style:font-name-asian="Calibri2" style:font-name-complex="Times New Roman1"/>
    </style:style>
    <style:style style:name="T43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44" style:family="text">
      <style:text-properties style:font-name="Calibri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IEJSKI OŚRODEK POMOCY SPOŁECZNEJ W MALBORKU</text:p>
      <text:p text:style-name="P10">ul. SŁOWACKIEGO 74 <text:s/>82-200 MALBORK</text:p>
      <text:p text:style-name="P19"><text:span text:style-name="T19">tel. 647-27-81 <text:s text:c="4"/>647-27-82 <text:s text:c="3"/>647</text:span>-<text:span text:style-name="T19">27-83</text:span></text:p>
      <text:p text:style-name="P6"><text:span text:style-name="T1">Malbork, dnia </text:span><text:span text:style-name="T3">20</text:span><text:span text:style-name="T2">.</text:span><text:span text:style-name="T3">07</text:span><text:span text:style-name="T2">.20</text:span><text:span text:style-name="T3">21</text:span></text:p>
      <text:p text:style-name="P7"/>
      <text:p text:style-name="P7"/>
      <text:p text:style-name="P3">OGŁOSZENIE O NABORZE NA WOLNE STANOWISKO URZĘDNICZE</text:p>
      <text:p text:style-name="P3"/>
      <text:p text:style-name="P3">Dyrektor Miejskiego Ośrodka Pomocy Społecznej w Malborku</text:p>
      <text:p text:style-name="P4">ogłasza otwarty i konkurencyjny nabór kandydatów</text:p>
      <text:p text:style-name="P4">na wolne stanowisko urzędnicze</text:p>
      <text:p text:style-name="P3"/>
      <text:p text:style-name="P2"><text:span text:style-name="T30">STARSZY </text:span>REFERENT DS. USŁUG OPIEKUŃCZYCH</text:p>
      <text:p text:style-name="P5">(nazwa stanowiska pracy)</text:p>
      <text:p text:style-name="P5"/>
      <text:p text:style-name="P3">w <text:s/><text:span text:style-name="T22">MIEJSKIM OŚRODKU POMOCY SPOŁECZNEJ</text:span></text:p>
      <text:p text:style-name="P2">W MALBORKU</text:p>
      <text:p text:style-name="P2">UL. SŁOWACKIEGO 74</text:p>
      <text:p text:style-name="P2">82-200 MALBORK</text:p>
      <text:p text:style-name="P5">(nazwa i adres jednostki)</text:p>
      <text:p text:style-name="P5"/>
      <text:p text:style-name="P3"/>
      <text:list xml:id="list2641351318" text:style-name="WW8Num8">
        <text:list-item>
          <text:p text:style-name="P51">Nazwa i adres jednostki:</text:p>
          <text:p text:style-name="P53">Miejski Ośrodek Pomocy Społecznej, ul. Słowackiego 74, 82-200 Malbork</text:p>
          <text:p text:style-name="P53"/>
        </text:list-item>
        <text:list-item>
          <text:p text:style-name="P51">Określenie stanowiska:</text:p>
          <text:p text:style-name="P53">Starszy referent ds. usług opiekuńczych, <text:span text:style-name="T33">w pełnym wymiarze czasu pracy</text:span></text:p>
          <text:p text:style-name="P51"/>
        </text:list-item>
        <text:list-item>
          <text:p text:style-name="P52"><text:span text:style-name="T30">Wy</text:span>magania:</text:p>
        </text:list-item>
      </text:list>
      <text:list xml:id="list520141961" text:style-name="WW8Num2">
        <text:list-item>
          <text:p text:style-name="P24">Wymagania niezbędne:</text:p>
        </text:list-item>
      </text:list>
      <text:list xml:id="list3049551946" text:style-name="WW8Num9">
        <text:list-item>
          <text:p text:style-name="P41"><text:span text:style-name="T7">obywatelstwo polskie (o stanowisko mogą ubiegać się również osoby nie posiadające obywatelstwa polskiego zgodnie z art. 11 ust. 2 i 3 ustawy z dnia 21 listopada 2008 r. <text:s/>o pracownikach samorządowych </text:span><text:span text:style-name="T8">(</text:span><text:span text:style-name="T7">tj. Dz.U. z 201</text:span><text:span text:style-name="T8">9</text:span><text:span text:style-name="T7"> r. poz. 12</text:span><text:span text:style-name="T8">8</text:span><text:span text:style-name="T7">2),</text:span></text:p>
        </text:list-item>
        <text:list-item>
          <text:p text:style-name="P26">wykształcenie wyższe, <text:span text:style-name="T30">lub wykształcenie średnie z minimum 2-letnim stażem pracy</text:span></text:p>
        </text:list-item>
        <text:list-item>
          <text:p text:style-name="P26">posiadanie pełnej zdolności do czynności prawnych oraz do korzystania z pełni praw publicznych,</text:p>
        </text:list-item>
        <text:list-item>
          <text:p text:style-name="P26">osoba nie była skazana prawomocnym wyrokiem sądu za umyślne przestępstwo ścigane z oskarżenia publicznego lub umyślne przestępstwo skarbowe,</text:p>
        </text:list-item>
        <text:list-item>
          <text:p text:style-name="P26">nieposzlakowana opinia.</text:p>
        </text:list-item>
      </text:list>
      <text:list xml:id="list80833909171639" text:continue-list="list520141961" text:style-name="WW8Num2">
        <text:list-item>
          <text:p text:style-name="P42"><text:span text:style-name="T4"><text:s/></text:span><text:span text:style-name="T5">Wymagania dodatkowe:</text:span></text:p>
        </text:list-item>
      </text:list>
      <text:list xml:id="list2057074067" text:style-name="WW8Num10">
        <text:list-item>
          <text:p text:style-name="P27">znajomość <text:span text:style-name="T30">przepisów prawnych, w szczególności:</text:span></text:p>
          <text:p text:style-name="P27"><text:span text:style-name="T30">a) ustawa z dnia 14 czerwca 1960 r. </text:span>Kodeks Postępowania Administracyjnego, </text:p>
          <text:p text:style-name="P28">b) ustawa z dnia 12 marca 2004 roku o pomocy społecznej</text:p>
        </text:list-item>
        <text:list-item>
          <text:p text:style-name="P44"><text:soft-page-break/>predyspozycje osobowościowe: </text:p>
          <text:p text:style-name="P44">a) samodzielność, </text:p>
          <text:p text:style-name="P43"><text:span text:style-name="T25">b</text:span><text:span text:style-name="T24">) umiejętność dobrej organizacji pracy, </text:span></text:p>
          <text:p text:style-name="P44">c) umiejętność analizy informacji i formułowania wniosków; </text:p>
          <text:p text:style-name="P44">d) komunikatywność, </text:p>
          <text:p text:style-name="P44">e) odpowiedzialność, obowiązkowość i dokładność, </text:p>
          <text:p text:style-name="P44">f) dyspozycyjność, </text:p>
          <text:p text:style-name="P44">g) odporność na stres,</text:p>
        </text:list-item>
        <text:list-item>
          <text:p text:style-name="P44">umiejętność obsługi komputera w stopniu bardzo dobrym: pakiet MS Office (Word, Excel), </text:p>
        </text:list-item>
      </text:list>
      <text:p text:style-name="P11"/>
      <text:list xml:id="list80833429450860" text:continue-list="list2641351318" text:style-name="WW8Num8">
        <text:list-item>
          <text:p text:style-name="P55">Zakres zadań wykonywanych na stanowisku / główne obowiązki:</text:p>
        </text:list-item>
      </text:list>
      <text:list xml:id="list237534960" text:style-name="WW8Num11">
        <text:list-item>
          <text:p text:style-name="P31">Planowanie zadań działalności usługowej w oparciu o potrzeby środowiska.</text:p>
        </text:list-item>
        <text:list-item>
          <text:p text:style-name="P32">Wydawanie decyzji o przyznaniu lub odmownie usług opiekuńczych na terenie rejonu podległego MOPS w Malborku.</text:p>
        </text:list-item>
        <text:list-item>
          <text:p text:style-name="P32">Koordynowanie i organizowanie usług opiekuńczych na podstawie wydanych decyzji.</text:p>
        </text:list-item>
        <text:list-item>
          <text:p text:style-name="P32">Sporządzanie pisemnej oceny pracy – wykonywanych usług u podopiecznego / wnioski / spostrzeżenia. </text:p>
        </text:list-item>
        <text:list-item>
          <text:p text:style-name="P32">Przyjmowanie dokumentów związanych ze świadczeniem usług specjalistycznych na terenie rejonu podległego MOPS w Malborku w tym: </text:p>
          <text:p text:style-name="P32">- sporządzanie umów na świadczenie usług specjalistycznych, </text:p>
          <text:p text:style-name="P32">- prowadzenie dokumentacji z działalności usług specjalistycznych do rozliczenia końcowego z główną księgową, </text:p>
          <text:p text:style-name="P33">- wydawanie decyzji o przyznaniu lub odmowie usług specjalistycznych na terenie Malborka,</text:p>
          <text:p text:style-name="P33">- pobieranie odpłatności za usługi specjalistyczne oraz rozliczenie się z księgowością.</text:p>
        </text:list-item>
        <text:list-item>
          <text:p text:style-name="P33">Przyjmowanie dokumentów związanych ze świadczeniem usług TELEOPIEKI na terenie rejonu podległego MOPS w Malborku w tym:</text:p>
          <text:p text:style-name="P33">- sporządzanie umów z centrum Teleopieki, </text:p>
          <text:p text:style-name="P33">- sporządzanie umów dzierżawy na wypożyczenie aparatu, </text:p>
          <text:p text:style-name="P33">- prowadzenie dokumentacji z działalności usług Teleopieki do rozliczenia końcowego z główną księgową, </text:p>
          <text:p text:style-name="P33">- wydawanie decyzji o przyznaniu usług Teleopieki na terenie Malborka, </text:p>
          <text:p text:style-name="P33">- pobieranie odpłatności za usługi Teleopieki oraz rozliczanie się z księgowością, </text:p>
          <text:p text:style-name="P34">- montaż aparatu w domach podopiecznych.</text:p>
        </text:list-item>
        <text:list-item>
          <text:p text:style-name="P36">Prowadzenie postępowania egzekucyjnego związanego z usługami opiekuńczymi, specjalistycznymi usługami opiekuńczymi oraz teleopieką na podstawie wystawionych przez dział księgowości upomnień. </text:p>
        </text:list-item>
        <text:list-item>
          <text:p text:style-name="P35"><text:span text:style-name="T32">W</text:span><text:span text:style-name="T31">ykonywanie poleceń przełożonych w ramach zajmowanego stanowiska.</text:span></text:p>
          <text:p text:style-name="P29"/>
        </text:list-item>
      </text:list>
      <text:list xml:id="list80833829222273" text:continue-list="list80833429450860" text:style-name="WW8Num8">
        <text:list-item>
          <text:p text:style-name="P52">Warunki pracy na danym stanowisku:</text:p>
        </text:list-item>
      </text:list>
      <text:list xml:id="list635765192" text:style-name="WW8Num12">
        <text:list-item>
          <text:p text:style-name="P37">norma dobowa czasu pracy wynosi: 8 godzin, </text:p>
        </text:list-item>
        <text:list-item>
          <text:p text:style-name="P37">norma tygodniowa czasu pracy wynosi: 40 godzin, </text:p>
        </text:list-item>
        <text:list-item>
          <text:p text:style-name="P37"><text:soft-page-break/>wynagrodzenie <text:span text:style-name="T33">wypłacane raz w miesiącu, przyznane zgodnie </text:span>z tabelą stanowisk zaszeregowań i wymagań kwalifikacyjnych pracowników MOPS określonych dla w/w stanowiska w Zakładowym Układzie Zbiorowym Pracy </text:p>
        </text:list-item>
        <text:list-item>
          <text:p text:style-name="P37">urlop wypoczynkowy: urlop wypoczynkowy przysługuje w wymiarze: </text:p>
          <text:p text:style-name="P38">a) 20 dni – jeżeli pracownik jest zatrudniony krócej niż 10 lat, </text:p>
          <text:p text:style-name="P38"><text:span text:style-name="T34">b)</text:span> 26 dni – jeżeli pracownik jest zatrudniony co najmniej 10 lat. </text:p>
          <text:p text:style-name="P38">Urlopu udziela się w dni, które są dla pracownika dniami pracy w związku z obowiązującym rozkładem czasu pracy. </text:p>
        </text:list-item>
        <text:list-item>
          <text:p text:style-name="P38">okres wypowiedzenia umowy o pracę wynosi: okres wypowiedzenia umowy o pracę zawartej na czas nieokreślony i umowy o pracę zawartej na czas określony jest uzależniony od okresu zatrudnienia u danego pracodawcy i wynosi: </text:p>
          <text:p text:style-name="P38">a) 2 tygodnie, jeżeli pracownik był zatrudniony krócej niż 6 miesięcy, </text:p>
          <text:p text:style-name="P38">b) 1 miesiąc, jeżeli pracownik był zatrudniony co najmniej 6 miesięcy, </text:p>
          <text:p text:style-name="P38">c) 3 miesiące, jeżeli pracownik był zatrudniony co najmniej 3 lata, </text:p>
        </text:list-item>
        <text:list-item>
          <text:p text:style-name="P38">w przypadku osób podejmujących po raz pierwszy pracę na stanowisku urzędniczym,<text:line-break/>w tym kierowniczym stanowisku urzędniczym, w jednostkach, o których mowa w art.<text:line-break/>2 ustawy z dnia 21 listopada 2008 r. o pracownikach samorządowych (t.j. Dz.U. z 2019 r. poz. 1282), umowę o pracę zawiera się na czas określony, nie dłuższy niż 6 miesięcy. </text:p>
          <text:p text:style-name="P30"/>
        </text:list-item>
      </text:list>
      <text:list xml:id="list80833440064066" text:continue-list="list80833829222273" text:style-name="WW8Num8">
        <text:list-item>
          <text:p text:style-name="P52">Wskaźnik zatrudnienia osób niepełnosprawnych: </text:p>
          <text:p text:style-name="P54">Miejski Ośrodek Pomocy Społecznej w Malborku informuje, iż w miesiącu <text:span text:style-name="T30">czerwcu</text:span> 20<text:span text:style-name="T30">21</text:span> roku wskaźnik zatrudnienia osób niepełnosprawnych, w rozumieniu przepisów<text:line-break/>o rehabilitacji zawodowej i społecznej oraz zatrudnieniu osób niepełnosprawnych wyniósł powyżej 6%. </text:p>
        </text:list-item>
      </text:list>
      <text:p text:style-name="P12"/>
      <text:list xml:id="list80832879258881" text:continue-numbering="true" text:style-name="WW8Num8">
        <text:list-item>
          <text:p text:style-name="P56">Wymagane dokumenty:</text:p>
        </text:list-item>
      </text:list>
      <text:list xml:id="list1208553450" text:style-name="WW8Num5">
        <text:list-item>
          <text:p text:style-name="P57">kwestionariusz osobowy dla osoby ubiegającej się o zatrudnienie - własnoręcznie podpisany <text:span text:style-name="T34">(pobierz)</text:span></text:p>
        </text:list-item>
        <text:list-item>
          <text:p text:style-name="P61">kopie świadectw pracy <text:span text:style-name="T34">lub zaświadczeń </text:span>z dotychczasowych miejsc pracy, </text:p>
        </text:list-item>
        <text:list-item>
          <text:p text:style-name="P61">kopie dokumentów potwierdzających wykształcenie </text:p>
        </text:list-item>
        <text:list-item>
          <text:p text:style-name="P61">oświadczenie o korzystaniu w pełni z praw publicznych i o niekaralności za przestępstwa popełnione umyślnie, </text:p>
        </text:list-item>
        <text:list-item>
          <text:p text:style-name="P58">własnoręcznie podpisane oświadczenie (pobierz):</text:p>
          <text:list>
            <text:list-header>
              <text:p text:style-name="P59">- o posiadaniu pełnej zdolności do czynności prawnych oraz korzystaniu z pełni praw publicznych,</text:p>
              <text:p text:style-name="P59">- o nieskazaniu prawomocnym wyrokiem sądu za umyślne przestępstwo ścigane z oskarżenia publicznego lub umyślne przestępstwo skarbowe, </text:p>
              <text:p text:style-name="P59">- o posiadanym obywatelstwie, </text:p>
              <text:p text:style-name="P60"><text:span text:style-name="T35">- </text:span>o wyrażeniu zgody na przetwarzanie danych osobowych zawartych w ofercie pracy dla potrzeb niezbędnych do realizacji procesu rekrutacji,</text:p>
            </text:list-header>
          </text:list>
        </text:list-item>
        <text:list-item>
          <text:p text:style-name="P62">oświadczenie kandydata <text:span text:style-name="T29">o zapoznaniu się z treścią klauzuli informacyjnej dotyczącej przetwarzania udostępnionych danych osobowych (pobierz).</text:span></text:p>
        </text:list-item>
      </text:list>
      <text:p text:style-name="P14"><text:span text:style-name="T14"/></text:p>
      <text:p text:style-name="P14"><text:soft-page-break/><text:span text:style-name="T13">* </text:span><text:span text:style-name="T9">Oświadczenia, kwestionariusz osobowy powinny być własnoręcznie podpisane przez kandydata.</text:span></text:p>
      <text:p text:style-name="P15"><text:span text:style-name="T9">* </text:span><text:span text:style-name="T10">Druki </text:span><text:span text:style-name="T11">kwestionariusza osobowego wraz z klauzulą informacyjną </text:span><text:span text:style-name="T12">oraz </text:span><text:span text:style-name="T11">druki </text:span><text:span text:style-name="T10">wymaganych oświadczeń można pobrać na stronie bip.mops.malbork.pl, bądź w sekretariacie – pok. 12</text:span></text:p>
      <text:p text:style-name="P63">* Osoba wybrana do zatrudnienia będzie zobowiązana do przedstawienia oryginału aktualnego „Zapytania o udzielenie informacji o osobie” z Krajowego Rejestru Karnego.</text:p>
      <text:p text:style-name="P20"/>
      <text:list xml:id="list80833608627133" text:continue-list="list80832879258881" text:style-name="WW8Num8">
        <text:list-item>
          <text:p text:style-name="P25">Sposób, termin i miejsce składania dokumentów:</text:p>
        </text:list-item>
      </text:list>
      <text:p text:style-name="P16">Wymagane dokumenty aplikacyjne należy składać <text:span text:style-name="T20">wyłącznie w formie pisemnej<text:line-break/></text:span>w zamkniętych kopertach z podaniem imienia i nazwiska oraz adresu zamieszkania z dopiskiem:</text:p>
      <text:p text:style-name="P16"/>
      <text:p text:style-name="P18"><text:span text:style-name="T4">„</text:span><text:span text:style-name="T5">Dotyczy naboru na stanowisko <text:s/></text:span><text:span text:style-name="T6">starszego referenta ds. usług opiekuńczych</text:span><text:span text:style-name="T5">„</text:span></text:p>
      <text:p text:style-name="P17"/>
      <text:p text:style-name="P17">w nieprzekraczalnym terminie do dnia <text:span text:style-name="T23">02.08.2021 roku</text:span></text:p>
      <text:p text:style-name="P16">w sekretariacie Miejskiego Ośrodka Pomocy Społecznej w Malborku, ul. Słowackiego 74 – pok. 12 (II piętro) lub przesłać na adres Miejski Ośrodek Pomocy Społecznej w Malborku, ul. Słowackiego 74, 82-200 Malbork.</text:p>
      <text:p text:style-name="P16">Dokumenty aplikacyjne, które wpłyną do Miejskiego Ośrodka Pomocy Społecznej<text:line-break/>w Malborku po wyżej określonym terminie nie będą rozpatrywane.</text:p>
      <text:p text:style-name="P21"/>
      <text:p text:style-name="P13"/>
      <text:p text:style-name="P1"/>
      <text:p text:style-name="P8">Dodatkowe informacje:</text:p>
      <text:p text:style-name="P39">1. Analizy złożonej dokumentacji dokonuje powołana Komisja Rekrutacyjna powołana przez Dyrektora Miejskiego Ośrodka Pomocy Społecznej w Malborku.</text:p>
      <text:p text:style-name="P39"><text:span text:style-name="T23">2</text:span>. Brak podpisu na oświadczeniach, kwestionariuszu osobowym, CV, liście motywacyjnym, będzie uznawany<text:line-break/>za niedopełnienie wymogów formalnych.</text:p>
      <text:p text:style-name="P46"><text:span text:style-name="T18">3</text:span><text:span text:style-name="T17">. Z kandydatami spełniającymi wymagania formalne określone w ogłoszeniu o naborze na wolne stanowisko urzędnicze zostanie przeprowadzona rozmowa kwalifikacyjna. O jej terminie kandydaci zostaną powiadomieni drogą pocztową.</text:span></text:p>
      <text:p text:style-name="P40"><text:span text:style-name="T37">4</text:span>. Informacja o wyniku naboru zostanie umieszczona niezwłocznie na stronie internetowej BIP oraz na tablicy ogłoszeń.</text:p>
      <text:p text:style-name="P9"/>
      <text:p text:style-name="P68"/>
      <text:p text:style-name="P69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<text:line-break/>Administrator informuje, iż:</text:p>
      <text:p text:style-name="P69"/>
      <text:p text:style-name="P47">1. Administrator Danych Osobowych</text:p>
      <text:p text:style-name="P48"><text:span text:style-name="T42">Administratorem Pani/Pana danych osobowych jest </text:span><text:span text:style-name="T28">Miejski Ośrodek Pomocy Społecznej, ul. Słowackiego 74, 82-200 Malbork</text:span></text:p>
      <text:p text:style-name="P45"/>
      <text:p text:style-name="P47">2. Kontakt w sprawie ochrony danych osobowych</text:p>
      <text:p text:style-name="P22"><text:span text:style-name="T43">Kontakt z Inspektorem Ochrony Danych jest możliwy za pomocą poczty elektronicznej pod adresem – </text:span><text:a xlink:type="simple" xlink:href="mailto:iod@mainsoft.pl" text:style-name="Internet_20_link" text:visited-style-name="Visited_20_Internet_20_Link"><text:span text:style-name="T43">iod@mainsoft.pl</text:span></text:a><text:span text:style-name="T43">,</text:span></text:p>
      <text:p text:style-name="P75"/>
      <text:p text:style-name="P70"><text:soft-page-break/>3. Cel oraz podstawa prawna przetwarzania</text:p>
      <text:p text:style-name="P71">Administrator będzie przetwarzać Pani/Pana dane osobowe:</text:p>
      <text:list xml:id="list952146032" text:style-name="WWNum1">
        <text:list-item>
          <text:p text:style-name="P65">w celu przeprowadzenia procesu rekrutacji, na podstawie uprawnienia pracodawcy wynikającego z art. 22 kodeksu pracy i w zakresie: imienia i nazwiska, daty urodzenia, miejsca zamieszkania, adresu do korespondencji, wykształcenia i przebiegu dotychczasowego zatrudnienia. Podstawą przetwarzania wyżej wymienionych danych osobowych jest obowiązek prawny (art. 6 ust. 1 pkt c RODO),</text:p>
        </text:list-item>
        <text:list-item>
          <text:p text:style-name="P66">w celu przeprowadzenia procesu rekrutacji, na podstawie Pani/Pana zgody na przetwarzanie Pani/Pana danych osobowych, tj. danych osobowych innych niż wskazane w punkcie powyżej, przekazanych w CV, formularzu, liście motywacyjnym i innych dokumentach. Podstawą przetwarzania jest ww. zgoda (art. 6 ust. 1 lit. a) RODO),</text:p>
        </text:list-item>
        <text:list-item>
          <text:p text:style-name="P66">w celu realizacji uzasadnionego interesu administratora w zakresie danych pozyskanych od Pani/Pana w trakcie procesu rekrutacji w związku ze sprawdzeniem Pani/Pana umiejętności i zdolności potrzebnych do pracy na określonym w ogłoszeniu stanowisku. <text:s/>Podstawą przetwarzania tych danych jest nasz uzasadniony interes (art. 6 ust. 1 lit. f RODO),</text:p>
        </text:list-item>
        <text:list-item>
          <text:p text:style-name="P66">w celu realizacji uzasadnionego interesu administratora na wypadek prawnej potrzeby wykazania faktów, wykazania wykonania obowiązków (podstawa z art. 6 ust. 1 lit. f RODO),</text:p>
        </text:list-item>
        <text:list-item>
          <text:p text:style-name="P67">w celu przeprowadzenia przyszłych procesów rekrutacyjnych, na podstawie Pani/Pana zgody na przetwarzane danych osobowych przekazanych w CV, formularzu, liście motywacyjnym i innych dokumentach. Podstawą przetwarzania jest ta zgoda (art. 6 ust. 1 lit. a) RODO).</text:p>
        </text:list-item>
      </text:list>
      <text:p text:style-name="P72">4. Prawa osób, których dane są przetwarzane</text:p>
      <text:p text:style-name="P74"><text:span text:style-name="T40">Zgodnie z RODO, przysługuje</text:span><text:span text:style-name="T21"> Pani/Panu prawo żądania dostępu do swoich danych osobowych</text:span><text:span text:style-name="T40"> oraz otrzymania ich kopii, prawo żądania ich </text:span><text:span text:style-name="T21">sprostowania</text:span><text:span text:style-name="T40"> (poprawiania), </text:span><text:span text:style-name="T21">usunięcia lub ograniczenia przetwarzania</text:span><text:span text:style-name="T40"> swoich danych osobowych, a także prawo do </text:span><text:span text:style-name="T21">przenoszenia </text:span><text:span text:style-name="T40">swoich danych osobowych. W każdej chwili przysługuje Pani/Panu prawo do wniesienia sprzeciwu wobec przetwarzania danych, przetwarzanych na podstawie art. 6 ust. 1 lit. f RODO, wskazanych powyżej w pkt 3.</text:span></text:p>
      <text:p text:style-name="P74"><text:span text:style-name="T40">Powyższe żądania można przesłać na adresy wskazane w pkt I. Ponadto, zgodnie z RODO przysługuje Pani/Panu prawo do </text:span><text:span text:style-name="T21">wniesienia skargi</text:span><text:span text:style-name="T40"> do Prezesa Urzędu Ochrony Danych Osobowych.</text:span></text:p>
      <text:p text:style-name="P73">5. Okres przechowywania</text:p>
      <text:p text:style-name="P71">Dokumenty aplikacyjne kandydata, który zostanie wyłoniony w procesie rekrutacji, zostaną dołączone do jego akt osobowych i będą przetwarzane przez okres trwania stosunku pracy oraz w obowiązkowym okresie przechowywania dokumentacji związanej ze stosunkiem pracy i akt osobowych, ustalanym w Rozporządzeniu Prezesa Rady Ministrów z dnia 18 stycznia 2011 r. w sprawie instrukcji kancelaryjnej, jednolitych rzeczowych wykazów akt oraz instrukcji w sprawie organizacji i zakresu działania archiwów zakładowych (Dz.U. z 2011 r. nr 14 poz. 67 ze zm.). Dokumenty aplikacyjne pozostałych kandydatów, których dane zostaną umieszczone w protokole<text:line-break/>z naboru, przechowuje się przez okres 3 miesięcy od dnia zatrudnienia wybranego kandydata.<text:line-break/>Po upływie wskazanego terminu <text:span text:style-name="T37">k</text:span>andydaci mogą odbierać dokumenty osobiście. Dokumenty aplikacyjne <text:span text:style-name="T37">nieodebrane przez k</text:span>andydatów, <text:span text:style-name="T37">zostają komisyjnie zniszczone. Dokumenty aplikacyjne kandydatów, którzy nie spełnili wymogów formalnych, zostają komisyjnie zniszczone. Kandydaci mogą je również odebrać osobiście.</text:span></text:p>
      <text:p text:style-name="P73"><text:soft-page-break/>6. Odbiorcy danych</text:p>
      <text:p text:style-name="P71">Odbiorcą Pana/Pani danych osobowych będzie podmiot przeprowadzający archiwizację dokumentów pracowniczych. </text:p>
      <text:p text:style-name="P50">7. Dobrowolność podania danych osobowych</text:p>
      <text:p text:style-name="P74"><text:span text:style-name="T41">W</text:span><text:span text:style-name="T40"> zakresie imienia i nazwiska, daty urodzenia, miejsca zamieszkania, wykształcenia oraz przebiegu dotychczasowego zatrudnienia jest warunkiem wzięcia udziału w danym procesie rekrutacyjnym. W pozostałym zakresie podanie danych osobowych jest dobrowolne.</text:span></text:p>
      <text:p text:style-name="P50">8. Profilowanie</text:p>
      <text:p text:style-name="P74"><text:span text:style-name="T40">Informujemy, że </text:span><text:span text:style-name="T21">nie podejmujemy decyzji w sposób zautomatyzowany, w tym w formie profilowania.</text:span></text:p>
      <text:p text:style-name="P73">9. Zgoda oraz informacja o możliwości wycofania zgody</text:p>
      <text:p text:style-name="P74"><text:span text:style-name="T40">W każdej chwili przysługuje Pani/Panu </text:span><text:span text:style-name="T41">prawo do wycofania zgody</text:span><text:span text:style-name="T40"> na przetwarzanie danych osobowych. Cofnięcie zgody nie wpływa na zgodność z prawem przetwarzania, którego dokonano na podstawie Pani/Pana zgody przed jej wycofaniem. Oświadczenie o wycofaniu zgody na przetwarzanie danych osobowych można przesłać na adres wskazany w pkt 1.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8z0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-complex="Calibri" style:font-family-complex="Calibri" style:font-family-generic-complex="swiss" style:font-pitch-complex="variable"/>
    </style:style>
    <style:style style:name="WW8Num10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1z0" style:family="text"/>
    <style:style style:name="WW8Num12z0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>
      <style:text-properties style:font-name="Symbol" fo:font-family="Symbol" style:font-name-complex="Symbol" style:font-family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09:29:10.736000000</meta:creation-date>
    <meta:print-date>2021-07-20T08:01:11.869000000</meta:print-date>
    <dc:date>2021-07-20T08:08:32.228000000</dc:date>
    <meta:editing-duration>PT3H29M45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6" meta:paragraph-count="123" meta:word-count="1730" meta:character-count="12844" meta:non-whitespace-character-count="11215"/>
  </office:meta>
</office:document-meta>
</file>