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0a4d9c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rsid="000a4d9c" officeooo:paragraph-rsid="000a4d9c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237764" officeooo:paragraph-rsid="000a4d9c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0a4d9c"/>
    </style:style>
    <style:style style:name="P6" style:family="paragraph" style:parent-style-name="Text_20_body">
      <style:paragraph-properties fo:text-align="start" style:justify-single-word="false"/>
      <style:text-properties officeooo:paragraph-rsid="002b2282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2b2282"/>
    </style:style>
    <style:style style:name="P9" style:family="paragraph">
      <style:paragraph-properties fo:text-align="center"/>
    </style:style>
    <style:style style:name="T1" style:family="text">
      <style:text-properties officeooo:rsid="000a4d9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3pt" fo:font-weight="normal" officeooo:rsid="000a4d9c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237764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1a4b20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2ee173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30b34b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style="normal" fo:font-weight="normal" officeooo:rsid="002b2282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12" style:family="text">
      <style:text-properties style:font-name="Times New Roman" fo:font-size="13pt" fo:font-style="italic" officeooo:rsid="002b2282" style:font-size-asian="13pt" style:font-style-asian="italic" style:font-size-complex="13pt" style:font-style-complex="italic"/>
    </style:style>
    <style:style style:name="T13" style:family="text">
      <style:text-properties style:font-name="Times New Roman" fo:font-size="13pt" fo:font-style="italic" officeooo:rsid="002e5d7e" style:font-size-asian="13pt" style:font-style-asian="italic" style:font-size-complex="13pt" style:font-style-complex="italic"/>
    </style:style>
    <style:style style:name="T14" style:family="text">
      <style:text-properties style:font-name="Times New Roman" fo:font-size="13pt" fo:font-style="italic" officeooo:rsid="002ee173" style:font-size-asian="13pt" style:font-style-asian="italic" style:font-size-complex="13pt" style:font-style-complex="italic"/>
    </style:style>
    <style:style style:name="T15" style:family="text">
      <style:text-properties style:font-name="Times New Roman" fo:font-size="13pt" fo:font-style="italic" officeooo:rsid="002ffccb" style:font-size-asian="13pt" style:font-style-asian="italic" style:font-size-complex="13pt" style:font-style-complex="italic"/>
    </style:style>
    <style:style style:name="T16" style:family="text">
      <style:text-properties style:font-name="Times New Roman" fo:font-size="13pt" fo:font-style="italic" officeooo:rsid="0030b34b" style:font-size-asian="13pt" style:font-style-asian="italic" style:font-size-complex="13pt" style:font-style-complex="italic"/>
    </style:style>
    <style:style style:name="T17" style:family="text">
      <style:text-properties style:font-name="Times New Roman" fo:font-size="13pt" fo:font-style="italic" officeooo:rsid="003176d2" style:font-size-asian="13pt" style:font-style-asian="italic" style:font-size-complex="13pt" style:font-style-complex="itali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MIEJSKI OŚRODEK POMOCY SPOŁECZNEJ W MALBORKU</text:p>
      <text:p text:style-name="P2">UL.SŁOWACKIEGO 74 82-200 MALBORK</text:p>
      <text:p text:style-name="P1"><draw:line text:anchor-type="paragraph" draw:z-index="0" draw:style-name="gr1" draw:text-style-name="P9" svg:x1="0.213cm" svg:y1="0.457cm" svg:x2="16.141cm" svg:y2="0.457cm"><text:p/></draw:line><text:span text:style-name="T1"><text:s/>TEL./FAX.: 647-27-81 647-27-82 647-27-83</text:span> <text:s/></text:p>
      <text:p text:style-name="P1"/>
      <text:p text:style-name="P1"><text:s text:c="17"/><text:span text:style-name="T2"><text:s text:c="47"/></text:span><text:span text:style-name="T3"><text:s text:c="42"/></text:span><text:span text:style-name="T4">Malbork, <text:s/>dnia </text:span><text:span text:style-name="T8">21</text:span><text:span text:style-name="T6">.</text:span><text:span text:style-name="T8">06</text:span><text:span text:style-name="T6">.20</text:span><text:span text:style-name="T7">2</text:span><text:span text:style-name="T8">1</text:span><text:span text:style-name="T5"> r.</text:span></text:p>
      <text:p text:style-name="P1"><text:span text:style-name="Emphasis"><text:span text:style-name="T9"/></text:span></text:p>
      <text:p text:style-name="P5"><text:span text:style-name="Emphasis"><text:span text:style-name="T10"/></text:span></text:p>
      <text:p text:style-name="P4"><text:span text:style-name="Strong_20_Emphasis"><text:span text:style-name="T10">ZAWIADOMIENIE O WYNIKU NABORU</text:span></text:span></text:p>
      <text:p text:style-name="P7"><text:span text:style-name="Emphasis"><text:span text:style-name="T10"/></text:span></text:p>
      <text:p text:style-name="P6"><text:span text:style-name="Emphasis"><text:span text:style-name="T11">Dyrektor Miejskiego Ośrodka Pomocy Społecznej informuje, że w wyniku otwartego <text:line-break/>i konkurencyjnego naboru na świadczenie specjalistycznych usług opiekuńczych dla osób <text:line-break/>z zaburzeniami psychicznymi w kierunku </text:span></text:span><text:span text:style-name="Emphasis"><text:span text:style-name="T16">logopeda,psycholog,pedagog</text:span></text:span><text:span text:style-name="Emphasis"><text:span text:style-name="T11"> wpłynęła </text:span></text:span><text:span text:style-name="Emphasis"><text:span text:style-name="T16">1</text:span></text:span><text:span text:style-name="Emphasis"><text:span text:style-name="T11"> oferta, która spełniła wymagania formalne zamieszczone w ogłoszeniu. Wybrana oferta została złożona przez:<text:line-break/><text:line-break/></text:span></text:span><text:span text:style-name="Emphasis"><text:span text:style-name="T16">Fundacj</text:span></text:span><text:span text:style-name="Emphasis"><text:span text:style-name="T17">a</text:span></text:span><text:span text:style-name="Emphasis"><text:span text:style-name="T16"> Wieloprofilowego Usprawniania "Od Nowa"</text:span></text:span></text:p>
      <text:p text:style-name="P8"><text:span text:style-name="Emphasis"><text:span text:style-name="T11"><text:line-break/>Wybór kandydat</text:span></text:span><text:span text:style-name="Emphasis"><text:span text:style-name="T15">ów</text:span></text:span><text:span text:style-name="Emphasis"><text:span text:style-name="T11"> przeprowadzono w oparciu o rozmowę oraz formularz oferty. </text:span></text:span></text:p>
      <text:p text:style-name="P8"><text:span text:style-name="Emphasis"><text:span text:style-name="T12">Temin podpisania umowy wyznaczono na </text:span></text:span><text:span text:style-name="Emphasis"><text:span text:style-name="T16">lipiec</text:span></text:span><text:span text:style-name="Emphasis"><text:span text:style-name="T12"> 20</text:span></text:span><text:span text:style-name="Emphasis"><text:span text:style-name="T13">2</text:span></text:span><text:span text:style-name="Emphasis"><text:span text:style-name="T14">1 </text:span></text:span><text:span text:style-name="Emphasis"><text:span text:style-name="T12">roku.</text:span></text:span></text:p>
      <text:p text:style-name="P8"><text:span text:style-name="Emphasis"><text:span text:style-name="T11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7M30S</meta:editing-duration>
    <meta:editing-cycles>20</meta:editing-cycles>
    <meta:generator>LibreOffice/6.2.4.2$Windows_X86_64 LibreOffice_project/2412653d852ce75f65fbfa83fb7e7b669a126d64</meta:generator>
    <dc:date>2021-06-21T07:17:28.150000000</dc:date>
    <meta:print-date>2017-01-09T11:34:50.874000000</meta:print-date>
    <meta:document-statistic meta:table-count="0" meta:image-count="0" meta:object-count="0" meta:page-count="1" meta:paragraph-count="8" meta:word-count="86" meta:character-count="813" meta:non-whitespace-character-count="619"/>
    <meta:user-defined meta:name="Info 1"/>
    <meta:user-defined meta:name="Info 2"/>
    <meta:user-defined meta:name="Info 3"/>
    <meta:user-defined meta:name="Info 4"/>
  </office:meta>
</office:document-meta>
</file>